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3" draw:style-name="gr1" draw:text-style-name="P38" svg:x1="-0.0008in" svg:y1="0.5319in" svg:x2="6.6937in" svg:y2="0.5327in"><text:p/></draw:line><text:span text:style-name="T2">Provincia di L'Aquil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3735929362"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3517365838"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223838450054702"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223837901021239"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223839855189689"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223838296800118"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223839639702955"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46" meta:non-whitespace-character-count="83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