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3" draw:style-name="gr1" draw:text-style-name="P38" svg:x1="-0.0008in" svg:y1="0.5319in" svg:x2="6.6937in" svg:y2="0.5327in"><text:p/></draw:line><text:span text:style-name="T2">Provincia di L'Aquil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870761503"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3480155159"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203613128908959"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203613342670289"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203613086094176"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203613485806590"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203612959299706"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1" meta:character-count="9246" meta:non-whitespace-character-count="83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