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41" svg:x1="-0.0008in" svg:y1="0.5319in" svg:x2="6.6937in" svg:y2="0.5327in"><text:p/></draw:line><text:span text:style-name="T2">Provincia di L'Aquil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3182611444"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4274669527"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222209050572963"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22209793487411"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22207864474234"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222208018938318"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22209782144844"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0" meta:non-whitespace-character-count="81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