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41" svg:x1="-0.0008in" svg:y1="0.5319in" svg:x2="6.6937in" svg:y2="0.5327in"><text:p/></draw:line><text:span text:style-name="T2">Provincia di L'Aquil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4040597877"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58188382"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203320072889090"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03318924205699"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03320286178952"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203319374002987"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03319517257684"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0" meta:non-whitespace-character-count="81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