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<text:p text:style-name="P11"><text:span text:style-name="T2">Provincia di L'Aquil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40337814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484726730072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484728287957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484764314433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484736610705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484685914826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20585885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484643803591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4846627493033" text:continue-list="list20484685914826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78411889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0503467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484756723129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484812858827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1886278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9718528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0771164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4847480224518" text:continue-list="list399718528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