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 text:name="_GoBack"/><text:span text:style-name="T1">Comune di Oricola</text:span></text:p>
      <text:p text:style-name="P11"><text:span text:style-name="T2">Provincia di L'Aqui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75535813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215827445235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215749612528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215861514696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215811021002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215875622345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47933994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215812733614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2158159416825" text:continue-list="list20215875622345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45582096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7677536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215772401293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215919536202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3281227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86210814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09321176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2157820495476" text:continue-list="list186210814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