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C30000010278D72BDAC0091848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000000000C30000010278D72BDAC0091848.jpg" xlink:type="simple" xlink:show="embed" xlink:actuate="onLoad"/><svg:title>logo</svg:title><svg:desc>WebMobile:Bussola:GRAFICA:stemma_demo-01.jpg</svg:desc></draw:frame><text:span text:style-name="T1">Comune di Oricola</text:span></text:p>
      <text:p text:style-name="P8"><text:span text:style-name="T2">Provincia di L'Aquila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2829321088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2" meta:character-count="4473" meta:non-whitespace-character-count="40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