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7592856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0474711428616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61499119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02797194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8168203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0474784306632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243818814" text:style-name="WW8Num36">
              <text:list-item>
                <text:p text:style-name="P201"><text:span text:style-name="T29">CILA: art. 6/bis – SCIA art. 37 DPR n. 380/01. </text:span><text:span text:style-name="T20">(O legge regionale).</text:span></text:p>
              </text:list-item>
            </text:list>
            <text:list xml:id="list204748966405656" text:continue-list="list20474784306632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0474698846243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97690528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29067005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04748223661539" text:continue-list="list297690528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0474834816124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85707176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0474843604316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90507311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0474900460430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59764611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04748650265544"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95594455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0474743141001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25295114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87019628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0474849670273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16007269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49841354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90773253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877054149" text:style-name="WW8Num5">
              <text:list-item>
                <text:list>
                  <text:list-item>
                    <text:p text:style-name="P204"><text:span text:style-name="T29">CILA: art. 6/bis DPR n. 380/01. </text:span><text:span text:style-name="T20">(O legge regionale).</text:span></text:p>
                  </text:list-item>
                </text:list>
              </text:list-item>
            </text:list>
            <text:list xml:id="list204747685299737" text:continue-list="list390773253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763476589"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48106266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06520166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71060632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61416644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04746974771830" text:continue-list="list20474711428616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6163183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65813639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99259869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8073344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0474798058649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48760123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0799345"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0918799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23294344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05270948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0474858622651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348072790"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04747292656851"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68992778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001608718" text:style-name="WW8Num84">
              <text:list-item>
                <text:p text:style-name="P167"><text:span text:style-name="T20">Si differenzia dalla voce “B. 25”, che prevede il periodo </text:span><text:soft-page-break/><text:span text:style-name="T20">dell’occupazione superiore a 120 gg.</text:span></text:p>
              </text:list-item>
            </text:list>
            <text:list xml:id="list204747506507107" text:continue-list="list148106266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0915656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04747863171994" text:continue-list="list200160871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41631318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04748298446931" text:continue-list="list120915656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04748485176229" text:continue-list="list20474750650710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04747556001841" text:continue-list="list20474829844693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41035961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1105649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49447366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27917840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04748902216265"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723566477"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954441515"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47054232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96893454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285154373" text:style-name="WW8Num6">
              <text:list-item>
                <text:p text:style-name="P176"><text:span text:style-name="T20">Titolo abilitativo edilizio per il privato: CILA/Permesso di costruire/SCIA in alternativa, “super”, secondo la tipologia del monumento.</text:span></text:p>
              </text:list-item>
            </text:list>
            <text:list xml:id="list204748419771041" text:continue-list="list147054232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42034826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97724515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540822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3608839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21585408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97146975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07611097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30992382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81949530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96938764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57597275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7009137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07689669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52214490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04747730424725"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0474911877278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0474727230399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0474723199590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04748873435919"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0474709309287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50671243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22053321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0474805241284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94440337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33416317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0474879980000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87900281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54516393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0474910268807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60754294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359804057"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0474846918250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0474833924059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