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9"><text:span text:style-name="T3">Provincia di L'Aquil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1031334469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0236027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13038373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3818400287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859257164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143267847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2" meta:non-whitespace-character-count="5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