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115434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4626334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5828372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0085568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928552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48150301050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48149276373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48137428938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48134246269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48142109278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48135352506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8143551464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48141287463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48153390810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48137770755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48145513794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48151493459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48144686010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48148133603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8137341911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48151591422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48138400790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48150709485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814560857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48141703157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48140912034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48132986436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48142892496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48137281981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48152785232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48149354049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48134415645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48136254503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48149930170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481534523645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2097460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