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5837933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386040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053471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0920170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1005611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58483121169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58487630726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58473936094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58475956565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58468018807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5848130786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8473744886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58486255605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58471864785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58470280007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58468124054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58473438830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58487281964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58473143841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8484726726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58481922254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58481034672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5847021397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8484215162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58481966095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5848441286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58478428931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58477229883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58474613868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5846641804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58467066659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58468900379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58484468597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58476109425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584833498746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6604920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