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681956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3625125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631003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6035756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974398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4610437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4096476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48509413326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7826678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96941057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6449992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0556040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7798165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