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51128577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9762392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3739349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8553844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0139573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4955959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31052089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122948775109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2375518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9391599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55524379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5929564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1785014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