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bookmark text:name="_GoBack"/><text:span text:style-name="T1">Comune di Oricola</text:span></text:p>
        <text:p text:style-name="P5"><text:span text:style-name="T5">Provincia di L'Aquila</text:span></text:p>
        <text:p text:style-name="P31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44478141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3"><text:span text:style-name="T43"></text:span><text:span text:style-name="T46"> </text:span><text:span text:style-name="T47">Visto certificato di collaudo statico</text:span></text:p>
        <text:p text:style-name="P33"><text:span text:style-name="T43"></text:span><text:span text:style-name="T46"> </text:span><text:span text:style-name="T47">Visto certificato relativo alla sicurezza degli impianti</text:span></text:p>
        <text:p text:style-name="P33"><text:span text:style-name="T43"></text:span><text:span text:style-name="T46"> </text:span><text:span text:style-name="T47">Visto certificato relativo al risparmio energetico</text:span></text:p>
        <text:p text:style-name="P3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1" meta:non-whitespace-character-count="8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