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Provincia di L'Aquil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4167116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4167116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4167116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4167116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4167116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4167116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5" meta:non-whitespace-character-count="2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