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5"><text:span text:style-name="T3">Provincia di L'Aquil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34907490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04810870005312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9" meta:non-whitespace-character-count="3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