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Oricola</text:span></text:p>
      <text:p text:style-name="P7"><text:span text:style-name="T2">Provincia di L'Aquil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848882987"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32026058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9" meta:non-whitespace-character-count="730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