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000000000C30000010278D72BDAC0091848.jpg" xlink:type="simple" xlink:show="embed" xlink:actuate="onLoad"><text:p/></draw:image></draw:frame><text:bookmark text:name="_GoBack"/><text:span text:style-name="T1">Comune di Oricola</text:span></text:p>
      <text:p text:style-name="P7"><text:span text:style-name="T2">Provincia di L'Aquil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07388380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48952525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9" meta:non-whitespace-character-count="730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