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000000000C30000010278D72BDAC0091848.jpg" xlink:type="simple" xlink:show="embed" xlink:actuate="onLoad"/><svg:title>logo</svg:title><svg:desc>WebMobile:Bussola:GRAFICA:stemma_demo-01.jpg</svg:desc></draw:frame><text:bookmark text:name="_GoBack"/><text:span text:style-name="T1">Comune di Oricol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L'Aquila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989033927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23103987678183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23104500899975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2" meta:non-whitespace-character-count="58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