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bookmark text:name="_GoBack"/><text:span text:style-name="T1">Comune di Oricol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'Aquil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13548834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54837924754051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5483805918461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2" meta:non-whitespace-character-count="5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