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C30000010278D72BDAC0091848.jpg" xlink:type="simple" xlink:show="embed" xlink:actuate="onLoad"/><svg:title>logo</svg:title><svg:desc>WebMobile:Bussola:GRAFICA:stemma_demo-01.jpg</svg:desc></draw:frame><text:bookmark text:name="_GoBack"/><text:span text:style-name="T1">Comune di Oricola</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8674890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83652988" text:style-name="WWNum2">
          <text:list-item>
            <text:p text:style-name="P4"><text:span text:style-name="T22">Titolo abilitante: </text:span></text:p>
          </text:list-item>
        </text:list>
        <text:list xml:id="list3309847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383091284" text:continue-list="list1683652988" text:style-name="WWNum2">
          <text:list-item>
            <text:p text:style-name="P173"><text:span text:style-name="T22">Titolo abilitante: </text:span></text:p>
          </text:list-item>
        </text:list>
        <text:list xml:id="list3912718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028698628" text:continue-list="list20485138309128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4851189016729" text:continue-numbering="true" text:style-name="WWNum2">
          <text:list-item>
            <text:p text:style-name="P4"><text:span text:style-name="T22">Titolo abilitante: </text:span></text:p>
          </text:list-item>
        </text:list>
        <text:list xml:id="list204851225602750" text:continue-list="list3309847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726552986" text:continue-list="list204851189016729" text:style-name="WWNum2">
          <text:list-item>
            <text:p text:style-name="P173"><text:span text:style-name="T22">Titolo abilitante: </text:span></text:p>
          </text:list-item>
        </text:list>
        <text:list xml:id="list204850972687739" text:continue-list="list3912718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04851369932974" text:continue-list="list20485172655298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485153644900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04851780890833" text:continue-numbering="true" text:style-name="WWNum2">
          <text:list-item>
            <text:p text:style-name="P173"><text:span text:style-name="T22">Titolo abilitante: </text:span></text:p>
          </text:list-item>
        </text:list>
        <text:list xml:id="list204850331847387" text:continue-list="list204850972687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04850906030563" text:continue-list="list204851780890833" text:style-name="WWNum2">
          <text:list-item>
            <text:p text:style-name="P173"><text:span text:style-name="T22">Titolo abilitante: </text:span></text:p>
          </text:list-item>
        </text:list>
        <text:list xml:id="list204850198062310" text:continue-list="list204850331847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4850526929102" text:continue-list="list204850906030563" text:style-name="WWNum2">
          <text:list-item>
            <text:p text:style-name="P4"><text:span text:style-name="T22">Titolo abilitante: </text:span></text:p>
          </text:list-item>
        </text:list>
        <text:list xml:id="list204852151190824" text:continue-list="list204851225602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04851071988677" text:continue-list="list204850526929102" text:style-name="WWNum2">
          <text:list-item>
            <text:p text:style-name="P173"><text:span text:style-name="T22">Titolo abilitante: </text:span></text:p>
          </text:list-item>
        </text:list>
        <text:list xml:id="list239723603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04851105095032" text:continue-list="list204851071988677" text:style-name="WWNum2">
          <text:list-item>
            <text:p text:style-name="P173"><text:span text:style-name="T22">Titolo abilitante: </text:span></text:p>
          </text:list-item>
        </text:list>
        <text:list xml:id="list204851886702609" text:continue-list="list20485019806231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4850495767625" text:continue-list="list2048511050950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48513189799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4851426752156" text:continue-numbering="true" text:style-name="WWNum2">
          <text:list-item>
            <text:p text:style-name="P4"><text:span text:style-name="T22">Attività edilizia libera.</text:span></text:p>
          </text:list-item>
        </text:list>
        <text:p text:style-name="P35"><text:span text:style-name="T25">Abbattimento</text:span></text:p>
        <text:list xml:id="list2048513959397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485118434685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4851217903337" text:continue-numbering="true" text:style-name="WWNum2">
          <text:list-item>
            <text:p text:style-name="P4"><text:span text:style-name="T22">Titolo abilitante: </text:span></text:p>
          </text:list-item>
        </text:list>
        <text:list xml:id="list204851824548293" text:continue-list="list2048521511908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173244313" text:continue-list="list204851217903337" text:style-name="WWNum2">
          <text:list-item>
            <text:p text:style-name="P173"><text:span text:style-name="T22">Titolo abilitante: </text:span></text:p>
          </text:list-item>
        </text:list>
        <text:list xml:id="list204851394839389" text:continue-list="list204851886702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689594172" text:continue-list="list20485117324431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4852086954303" text:continue-numbering="true" text:style-name="WWNum2">
          <text:list-item>
            <text:p text:style-name="P4"><text:span text:style-name="T22">Titolo abilitante: </text:span></text:p>
          </text:list-item>
        </text:list>
        <text:list xml:id="list204852269053109" text:continue-list="list20485182454829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4850447584223" text:continue-list="list204852086954303" text:style-name="WWNum2">
          <text:list-item>
            <text:p text:style-name="P4"><text:span text:style-name="T22">Titolo abilitante: </text:span></text:p>
          </text:list-item>
        </text:list>
        <text:list xml:id="list204850767820969" text:continue-list="list2048522690531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4850749868273" text:continue-list="list204850447584223" text:style-name="WWNum2">
          <text:list-item>
            <text:p text:style-name="P4"><text:span text:style-name="T22">Titolo abilitante: </text:span></text:p>
          </text:list-item>
        </text:list>
        <text:list xml:id="list204850425045978" text:continue-list="list2048507678209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4851834527388" text:continue-list="list204850749868273" text:style-name="WWNum2">
          <text:list-item>
            <text:p text:style-name="P173"><text:span text:style-name="T22">Titolo abilitante: </text:span></text:p>
          </text:list-item>
        </text:list>
        <text:list xml:id="list215558203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4852129492246" text:continue-list="list204851834527388" text:style-name="WWNum2">
          <text:list-item>
            <text:p text:style-name="P173"><text:span text:style-name="T22">Titolo abilitante: </text:span></text:p>
          </text:list-item>
        </text:list>
        <text:list xml:id="list204851451015083" text:continue-list="list215558203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4850810617887" text:continue-list="list204852129492246" text:style-name="WWNum2">
          <text:list-item>
            <text:p text:style-name="P4"><text:span text:style-name="T22">Titolo abilitante: </text:span></text:p>
          </text:list-item>
        </text:list>
        <text:list xml:id="list204850233709863" text:continue-list="list204850425045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4852269950456" text:continue-list="list204850810617887" text:style-name="WWNum2">
          <text:list-item>
            <text:p text:style-name="P173"><text:span text:style-name="T22">Titolo abilitante: </text:span></text:p>
          </text:list-item>
        </text:list>
        <text:list xml:id="list204851078374910" text:continue-list="list2048514510150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4851672258162" text:continue-list="list204852269950456" text:style-name="WWNum2">
          <text:list-item>
            <text:p text:style-name="P173"><text:span text:style-name="T22">Titolo abilitante: </text:span></text:p>
          </text:list-item>
        </text:list>
        <text:list xml:id="list204850466198402" text:continue-list="list2048510783749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04851098044652" text:continue-list="list20485167225816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485223902790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485192661287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485092123453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4851119197514" text:continue-numbering="true" text:style-name="WWNum2">
          <text:list-item>
            <text:p text:style-name="P173"><text:span text:style-name="T22">Titolo abilitante: </text:span></text:p>
          </text:list-item>
        </text:list>
        <text:list xml:id="list204851139248923" text:continue-list="list2048504661984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4850918395898" text:continue-list="list204851119197514" text:style-name="WWNum2">
          <text:list-item>
            <text:p text:style-name="P4"><text:span text:style-name="T22">Titolo abilitante: </text:span></text:p>
          </text:list-item>
        </text:list>
        <text:list xml:id="list280368878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4851123951047" text:continue-list="list204850918395898" text:style-name="WWNum2">
          <text:list-item>
            <text:p text:style-name="P173"><text:span text:style-name="T22">Titolo abilitante: </text:span></text:p>
          </text:list-item>
        </text:list>
        <text:list xml:id="list204851430009016" text:continue-list="list20485139483938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8814698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4851612587325" text:continue-list="list20485112395104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485147362089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85076316111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8504588867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485022272298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4851801999630" text:continue-list="list218814698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4850605592905" text:continue-list="list20485022272298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4851107305322" text:continue-numbering="true" text:style-name="WWNum2">
          <text:list-item>
            <text:p text:style-name="P173"><text:span text:style-name="T22">Titolo abilitante: </text:span></text:p>
          </text:list-item>
        </text:list>
        <text:list xml:id="list204852202612363" text:continue-list="list2048511392489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4850286336607" text:continue-list="list204851107305322" text:style-name="WWNum2">
          <text:list-item>
            <text:p text:style-name="P173"><text:span text:style-name="T22">Titolo abilitante: </text:span></text:p>
          </text:list-item>
        </text:list>
        <text:list xml:id="list204852111151722" text:continue-list="list2048522026123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4850302599157" text:continue-list="list204850286336607" text:style-name="WWNum2">
          <text:list-item>
            <text:p text:style-name="P173"><text:span text:style-name="T22">Titolo abilitante: </text:span></text:p>
          </text:list-item>
        </text:list>
        <text:list xml:id="list204851926906740" text:continue-list="list2048521111517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4850802015209" text:continue-list="list204850302599157" text:style-name="WWNum2">
          <text:list-item>
            <text:p text:style-name="P173"><text:span text:style-name="T22">Titolo abilitante: </text:span></text:p>
          </text:list-item>
        </text:list>
        <text:list xml:id="list204852003196283" text:continue-list="list2048519269067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4850250093364" text:continue-list="list204850802015209" text:style-name="WWNum2">
          <text:list-item>
            <text:p text:style-name="P4"><text:span text:style-name="T22">Titolo abilitante: </text:span></text:p>
          </text:list-item>
        </text:list>
        <text:list xml:id="list204850743361829" text:continue-list="list20485023370986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4851712242515" text:continue-list="list20485025009336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4850408137446" text:continue-numbering="true" text:style-name="WWNum2">
          <text:list-item>
            <text:p text:style-name="P173"><text:span text:style-name="T22">Titolo abilitante: </text:span></text:p>
          </text:list-item>
        </text:list>
        <text:list xml:id="list204850483705738" text:continue-list="list204851430009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560642444" text:continue-list="list20485040813744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4850667677408" text:continue-numbering="true" text:style-name="WWNum2">
          <text:list-item>
            <text:p text:style-name="P4"><text:span text:style-name="T22">Titolo abilitante: </text:span></text:p>
          </text:list-item>
        </text:list>
        <text:list xml:id="list204851586069966" text:continue-list="list2048507433618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950142916" text:continue-list="list204850667677408" text:style-name="WWNum2">
          <text:list-item>
            <text:p text:style-name="P173"><text:span text:style-name="T22">Titolo abilitante: </text:span></text:p>
          </text:list-item>
        </text:list>
        <text:list xml:id="list204851773918561" text:continue-list="list2048504837057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852256168526" text:continue-list="list20485095014291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4850370473739" text:continue-numbering="true" text:style-name="WWNum2">
          <text:list-item>
            <text:p text:style-name="P4"><text:span text:style-name="T22">Titolo abilitante: </text:span></text:p>
          </text:list-item>
        </text:list>
        <text:list xml:id="list204850713584381" text:continue-list="list204851586069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04851585593531" text:continue-list="list204850370473739" text:style-name="WWNum2">
          <text:list-item>
            <text:p text:style-name="P173"><text:span text:style-name="T22">Titolo abilitante: </text:span></text:p>
          </text:list-item>
        </text:list>
        <text:list xml:id="list204850310835144" text:continue-list="list20485177391856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4852065550305" text:continue-list="list20485158559353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48516265209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48520493830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4852062630453" text:continue-numbering="true" text:style-name="WWNum2">
          <text:list-item>
            <text:p text:style-name="P173"><text:span text:style-name="T22">Titolo abilitante: </text:span></text:p>
          </text:list-item>
        </text:list>
        <text:list xml:id="list204850360211600" text:continue-list="list204850310835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4851325223071" text:continue-list="list20485206263045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485102288754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04851843543875" text:continue-numbering="true" text:style-name="WWNum2">
          <text:list-item>
            <text:p text:style-name="P173"><text:span text:style-name="T22">Titolo abilitante: </text:span></text:p>
          </text:list-item>
        </text:list>
        <text:list xml:id="list204852068558561" text:continue-list="list20485036021160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4850650059872" text:continue-list="list20485184354387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04852347283420" text:continue-numbering="true" text:style-name="WWNum2">
          <text:list-item>
            <text:p text:style-name="P173"><text:span text:style-name="T22">Titolo abilitante: </text:span></text:p>
          </text:list-item>
        </text:list>
        <text:list xml:id="list204852123180792" text:continue-list="list20485206855856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04851803039758" text:continue-list="list204852347283420" text:style-name="WWNum2">
          <text:list-item>
            <text:p text:style-name="P173"><text:soft-page-break/><text:span text:style-name="T22">Titolo abilitante: </text:span></text:p>
          </text:list-item>
        </text:list>
        <text:list xml:id="list204850994819000" text:continue-list="list20485212318079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04850381091422" text:continue-list="list20485180303975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485076428854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4851461077093" text:continue-numbering="true" text:style-name="WWNum2">
          <text:list-item>
            <text:p text:style-name="P4"><text:span text:style-name="T22">Titolo abilitante: </text:span></text:p>
          </text:list-item>
        </text:list>
        <text:list xml:id="list204850535872582" text:continue-list="list204850713584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04851038462550" text:continue-list="list204851461077093" text:style-name="WWNum2">
          <text:list-item>
            <text:p text:style-name="P173"><text:span text:style-name="T22">Titolo abilitante: </text:span></text:p>
          </text:list-item>
        </text:list>
        <text:list xml:id="list411644864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04850550859395" text:continue-list="list204851038462550" text:style-name="WWNum2">
          <text:list-item>
            <text:p text:style-name="P173"><text:span text:style-name="T22">Titolo abilitante: </text:span></text:p>
          </text:list-item>
        </text:list>
        <text:list xml:id="list204852062521564" text:continue-list="list411644864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4851460437082" text:continue-list="list204850550859395" text:style-name="WWNum2">
          <text:list-item>
            <text:p text:style-name="P173"><text:span text:style-name="T22">Note di procedura.</text:span></text:p>
          </text:list-item>
          <text:list-item>
            <text:p text:style-name="P173"><text:span text:style-name="T22">Titolo abilitante: </text:span></text:p>
          </text:list-item>
        </text:list>
        <text:list xml:id="list204851696027827" text:continue-list="list20485206252156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04851927021046" text:continue-list="list204851460437082" text:style-name="WWNum2">
          <text:list-item>
            <text:p text:style-name="P173"><text:span text:style-name="T22">Titolo abilitante: </text:span></text:p>
          </text:list-item>
        </text:list>
        <text:list xml:id="list204850273909660" text:continue-list="list20485169602782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04851985549271" text:continue-list="list204851927021046" text:style-name="WWNum2">
          <text:list-item>
            <text:p text:style-name="P173"><text:span text:style-name="T22">Titolo abilitante: </text:span></text:p>
          </text:list-item>
        </text:list>
        <text:list xml:id="list204850836764472" text:continue-list="list20485027390966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04851605095373" text:continue-list="list204851985549271" text:style-name="WWNum2">
          <text:list-item>
            <text:p text:style-name="P173"><text:span text:style-name="T22">Titolo abilitante: </text:span></text:p>
          </text:list-item>
        </text:list>
        <text:list xml:id="list204851156050928" text:continue-list="list20485083676447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4850326355977" text:continue-list="list2048516050953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4850409149762" text:continue-numbering="true" text:style-name="WWNum2">
          <text:list-item>
            <text:p text:style-name="P173"><text:span text:style-name="T22">Titolo abilitante: </text:span></text:p>
          </text:list-item>
        </text:list>
        <text:list xml:id="list204851362639707" text:continue-list="list20485115605092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04850278156202" text:continue-list="list204850409149762" text:style-name="WWNum2">
          <text:list-item>
            <text:p text:style-name="P173"><text:soft-page-break/><text:span text:style-name="T22">Titolo abilitante: </text:span></text:p>
          </text:list-item>
        </text:list>
        <text:list xml:id="list204851247608639" text:continue-list="list204851362639707"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4850753566840" text:continue-list="list204850278156202" text:style-name="WWNum2">
          <text:list-item>
            <text:p text:style-name="P4"><text:span text:style-name="T22">Titolo abilitante: </text:span></text:p>
          </text:list-item>
        </text:list>
        <text:list xml:id="list204851298948840" text:continue-list="list204850535872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04851407429816" text:continue-list="list204850753566840" text:style-name="WWNum2">
          <text:list-item>
            <text:p text:style-name="P173"><text:span text:style-name="T22">Titolo abilitante: </text:span></text:p>
          </text:list-item>
        </text:list>
        <text:list xml:id="list204851329762035" text:continue-list="list20485124760863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4852072851165" text:continue-list="list20485140742981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4850694062614" text:continue-numbering="true" text:style-name="WWNum2">
          <text:list-item>
            <text:p text:style-name="P4"><text:span text:style-name="T22">Titolo abilitante: </text:span></text:p>
          </text:list-item>
        </text:list>
        <text:list xml:id="list204851897582597" text:continue-list="list20485129894884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4851968472632" text:continue-list="list2048506940626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485211072250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485178620974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485051292766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485067371968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48516213833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48508721165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485129796377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04851107456449" text:continue-numbering="true" text:style-name="WWNum2">
          <text:list-item>
            <text:p text:style-name="P173"><text:span text:style-name="T22">Titolo abilitante: </text:span></text:p>
          </text:list-item>
        </text:list>
        <text:list xml:id="list204850708400176" text:continue-list="list20485099481900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04851007771019" text:continue-list="list20485110745644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0485100428443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22609463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04852144540248" text:continue-list="list20485100428443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4850406331384" text:continue-numbering="true" text:style-name="WWNum2">
          <text:list-item>
            <text:p text:style-name="P173"><text:soft-page-break/><text:span text:style-name="T22">Titolo abilitante: </text:span></text:p>
          </text:list-item>
        </text:list>
        <text:list xml:id="list204852098096047" text:continue-list="list20485070840017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04851339511035" text:continue-list="list204850406331384" text:style-name="WWNum2">
          <text:list-item>
            <text:p text:style-name="P173"><text:span text:style-name="T22">Titolo abilitante: </text:span></text:p>
          </text:list-item>
        </text:list>
        <text:list xml:id="list204850637440512" text:continue-list="list422609463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04850595016692" text:continue-list="list20485133951103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04851234136651" text:continue-numbering="true" text:style-name="WWNum2">
          <text:list-item>
            <text:p text:style-name="P173"><text:span text:style-name="T22">Titolo abilitante: </text:span></text:p>
          </text:list-item>
        </text:list>
        <text:list xml:id="list204851765657222" text:continue-list="list204852098096047" text:style-name="WWNum4">
          <text:list-item>
            <text:p text:style-name="P174"><text:span text:style-name="T22">CILA </text:span></text:p>
          </text:list-item>
        </text:list>
        <text:p text:style-name="P184"><text:span text:style-name="T25">Manutenzione ordinaria</text:span></text:p>
        <text:list xml:id="list204852426719123" text:continue-list="list20485123413665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04851263079307" text:continue-numbering="true" text:style-name="WWNum2">
          <text:list-item>
            <text:p text:style-name="P173"><text:span text:style-name="T22">Titolo abilitante: </text:span></text:p>
          </text:list-item>
        </text:list>
        <text:list xml:id="list204850515121684" text:continue-list="list20485176565722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4851375410943" text:continue-list="list204851263079307" text:style-name="WWNum2">
          <text:list-item>
            <text:p text:style-name="P4"><text:span text:style-name="T22">Titolo abilitante: </text:span></text:p>
          </text:list-item>
        </text:list>
        <text:list xml:id="list204851391785065" text:continue-list="list204851897582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2446714934" text:continue-list="list204851375410943" text:style-name="WWNum2">
          <text:list-item>
            <text:p text:style-name="P173"><text:span text:style-name="T22">Titolo abilitante: </text:span></text:p>
          </text:list-item>
        </text:list>
        <text:list xml:id="list204852387781220" text:continue-list="list2048505151216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476253358" text:continue-list="list20485244671493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4850674573239" text:continue-numbering="true" text:style-name="WWNum2">
          <text:list-item>
            <text:p text:style-name="P4"><text:span text:style-name="T22">Titolo abilitante: </text:span></text:p>
          </text:list-item>
        </text:list>
        <text:list xml:id="list204850337448146" text:continue-list="list2048513917850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2388789284" text:continue-list="list204850674573239" text:style-name="WWNum2">
          <text:list-item>
            <text:p text:style-name="P173"><text:span text:style-name="T22">Titolo abilitante: </text:span></text:p>
          </text:list-item>
        </text:list>
        <text:list xml:id="list204850367772471" text:continue-list="list20485238778122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851868599649" text:continue-list="list20485238878928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4851160930279" text:continue-numbering="true" text:style-name="WWNum2">
          <text:list-item>
            <text:p text:style-name="P4"><text:span text:style-name="T22">Titolo abilitante: </text:span></text:p>
          </text:list-item>
        </text:list>
        <text:list xml:id="list204851680237448" text:continue-list="list204850337448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908019650" text:continue-list="list204851160930279" text:style-name="WWNum2">
          <text:list-item>
            <text:p text:style-name="P173"><text:span text:style-name="T22">Titolo abilitante: </text:span></text:p>
          </text:list-item>
        </text:list>
        <text:list xml:id="list204851022879916" text:continue-list="list204850367772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331366242" text:continue-list="list20485190801965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485154158502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485118424997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4852343802835" text:continue-numbering="true" text:style-name="WWNum2">
          <text:list-item>
            <text:p text:style-name="P4"><text:span text:style-name="T22">Titolo abilitante: </text:span></text:p>
          </text:list-item>
        </text:list>
        <text:list xml:id="list204852005541779" text:continue-list="list2048516802374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380634060" text:continue-list="list204852343802835" text:style-name="WWNum2">
          <text:list-item>
            <text:p text:style-name="P173"><text:span text:style-name="T22">Titolo abilitante: </text:span></text:p>
          </text:list-item>
        </text:list>
        <text:list xml:id="list204850451144447" text:continue-list="list204851022879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517683906" text:continue-list="list20485038063406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485095898738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52298919205" text:continue-numbering="true" text:style-name="WWNum2">
          <text:list-item>
            <text:p text:style-name="P4"><text:span text:style-name="T22">Titolo abilitante: </text:span></text:p>
          </text:list-item>
        </text:list>
        <text:list xml:id="list204851389317290" text:continue-list="list2048520055417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2300132570" text:continue-list="list204852298919205" text:style-name="WWNum2">
          <text:list-item>
            <text:p text:style-name="P173"><text:span text:style-name="T22">Titolo abilitante: </text:span></text:p>
          </text:list-item>
        </text:list>
        <text:list xml:id="list204852297193264" text:continue-list="list204850451144447"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52054464176" text:continue-list="list20485230013257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4852032985122" text:continue-numbering="true" text:style-name="WWNum2">
          <text:list-item>
            <text:p text:style-name="P173"><text:span text:style-name="T22">Titolo abilitante: </text:span></text:p>
          </text:list-item>
        </text:list>
        <text:list xml:id="list204851402912968" text:continue-list="list204852297193264"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4851563431739" text:continue-list="list20485203298512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485054509280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485140705279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04851323270829" text:continue-numbering="true" text:style-name="WWNum2">
          <text:list-item>
            <text:p text:style-name="P173"><text:span text:style-name="T22">Titolo abilitante: </text:span></text:p>
          </text:list-item>
        </text:list>
        <text:list xml:id="list204852196128668" text:continue-list="list2048514029129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4850432532950" text:continue-list="list20485132327082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04850805389243" text:continue-numbering="true" text:style-name="WWNum2">
          <text:list-item>
            <text:p text:style-name="P173"><text:span text:style-name="T22">Titolo abilitante: </text:span></text:p>
          </text:list-item>
        </text:list>
        <text:list xml:id="list204850705117698" text:continue-list="list204852196128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0312220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4852151312423" text:continue-list="list20485080538924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04851126236757" text:continue-list="list280312220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04851974039783" text:continue-list="list204852151312423" text:style-name="WWNum2">
          <text:list-item>
            <text:p text:style-name="P173"><text:span text:style-name="T22">Titolo abilitante: </text:span></text:p>
          </text:list-item>
        </text:list>
        <text:list xml:id="list204852401702342" text:continue-list="list20485070511769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4850605493611" text:continue-list="list20485197403978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485183770783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485132916757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4850797587511" text:continue-numbering="true" text:style-name="WWNum2">
          <text:list-item>
            <text:p text:style-name="P173"><text:span text:style-name="T22">Titolo abilitante: </text:span></text:p>
          </text:list-item>
        </text:list>
        <text:list xml:id="list204851155378145" text:continue-list="list204852401702342"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04850384740390" text:continue-list="list20485079758751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4851537903627" text:continue-numbering="true" text:style-name="WWNum2">
          <text:list-item>
            <text:p text:style-name="P173"><text:span text:style-name="T22">Titolo abilitante: </text:span></text:p>
          </text:list-item>
        </text:list>
        <text:list xml:id="list204851102475148" text:continue-list="list20485115537814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4850638654073" text:continue-list="list20485153790362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485178500641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04850560789205" text:continue-numbering="true" text:style-name="WWNum2">
          <text:list-item>
            <text:p text:style-name="P173"><text:span text:style-name="T22">Titolo abilitante: </text:span></text:p>
          </text:list-item>
        </text:list>
        <text:list xml:id="list204851144689977" text:continue-list="list204851102475148"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04850417532273" text:continue-list="list204850560789205" text:style-name="WWNum2">
          <text:list-item>
            <text:p text:style-name="P173"><text:span text:style-name="T22">Titolo abilitante: </text:span></text:p>
          </text:list-item>
        </text:list>
        <text:list xml:id="list204852338396063" text:continue-list="list2048511446899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4851790912183" text:continue-list="list20485041753227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4851065074262" text:continue-numbering="true" text:style-name="WWNum2">
          <text:list-item>
            <text:p text:style-name="P4"><text:span text:style-name="T22">Titolo abilitante: </text:span></text:p>
          </text:list-item>
        </text:list>
        <text:list xml:id="list204852143319002" text:continue-list="list204851389317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852068476664" text:continue-list="list204851065074262" text:style-name="WWNum2">
          <text:list-item>
            <text:p text:style-name="P173"><text:span text:style-name="T22">Titolo abilitante: </text:span></text:p>
          </text:list-item>
        </text:list>
        <text:list xml:id="list204851357655595" text:continue-list="list204852338396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743773359" text:continue-list="list204852068476664"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4850419680109" text:continue-numbering="true" text:style-name="WWNum2">
          <text:list-item>
            <text:p text:style-name="P4"><text:span text:style-name="T22">Titolo abilitante: </text:span></text:p>
          </text:list-item>
        </text:list>
        <text:list xml:id="list204850847265691" text:continue-list="list20485214331900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4851459022069" text:continue-list="list204850419680109" text:style-name="WWNum2">
          <text:list-item>
            <text:p text:style-name="P173"><text:soft-page-break/><text:span text:style-name="T22">Titolo abilitante: </text:span></text:p>
          </text:list-item>
        </text:list>
        <text:list xml:id="list204850519433852" text:continue-list="list2048513576555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145834977" text:continue-list="list20485145902206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4851418624738" text:continue-numbering="true" text:style-name="WWNum2">
          <text:list-item>
            <text:p text:style-name="P4"><text:span text:style-name="T22">Titolo abilitante: </text:span></text:p>
          </text:list-item>
        </text:list>
        <text:list xml:id="list204851858932513" text:continue-list="list2048508472656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352213258" text:continue-list="list204851418624738" text:style-name="WWNum2">
          <text:list-item>
            <text:p text:style-name="P173"><text:span text:style-name="T22">Titolo abilitante: </text:span></text:p>
          </text:list-item>
        </text:list>
        <text:list xml:id="list204850641226319" text:continue-list="list204850519433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596979547" text:continue-list="list204851352213258"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4852184013794" text:continue-numbering="true" text:style-name="WWNum2">
          <text:list-item>
            <text:p text:style-name="P4"><text:span text:style-name="T22">Titolo abilitante: </text:span></text:p>
          </text:list-item>
        </text:list>
        <text:list xml:id="list204852233502431" text:continue-list="list2048518589325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851343808546" text:continue-list="list204852184013794" text:style-name="WWNum2">
          <text:list-item>
            <text:p text:style-name="P173"><text:soft-page-break/><text:span text:style-name="T22">Titolo abilitante: </text:span></text:p>
          </text:list-item>
        </text:list>
        <text:list xml:id="list204851362048697" text:continue-list="list204850641226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280204568" text:continue-list="list20485134380854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4851408609470" text:continue-numbering="true" text:style-name="WWNum2">
          <text:list-item>
            <text:p text:style-name="P4"><text:span text:style-name="T22">Titolo abilitante: </text:span></text:p>
          </text:list-item>
        </text:list>
        <text:list xml:id="list204852178822949" text:continue-list="list204852233502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851296308053" text:continue-list="list204851408609470" text:style-name="WWNum2">
          <text:list-item>
            <text:p text:style-name="P173"><text:span text:style-name="T22">Titolo abilitante: </text:span></text:p>
          </text:list-item>
        </text:list>
        <text:list xml:id="list204851324772432" text:continue-list="list2048513620486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456221429" text:continue-list="list20485129630805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4851840139775" text:continue-numbering="true" text:style-name="WWNum2">
          <text:list-item>
            <text:p text:style-name="P4"><text:span text:style-name="T22">Titolo abilitante: </text:span></text:p>
          </text:list-item>
        </text:list>
        <text:list xml:id="list204851375380640" text:continue-list="list204852178822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4851683233449" text:continue-list="list20485184013977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485059165877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04852260504742" text:continue-numbering="true" text:style-name="WWNum2">
          <text:list-item>
            <text:p text:style-name="P173"><text:span text:style-name="T22">Titolo abilitante: </text:span></text:p>
          </text:list-item>
        </text:list>
        <text:list xml:id="list204851565905007" text:continue-list="list20485132477243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04851347892964" text:continue-list="list204852260504742" text:style-name="WWNum2">
          <text:list-item>
            <text:p text:style-name="P173"><text:span text:style-name="T22">Titolo abilitante: </text:span></text:p>
          </text:list-item>
        </text:list>
        <text:list xml:id="list204850455709578" text:continue-list="list20485156590500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4851559372537" text:continue-list="list204851347892964" text:style-name="WWNum2">
          <text:list-item>
            <text:p text:style-name="P4"><text:span text:style-name="T22">Titolo abilitante: </text:span></text:p>
          </text:list-item>
        </text:list>
        <text:list xml:id="list204851541478500" text:continue-list="list204851375380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4850471689075" text:continue-list="list20485112623675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4850928771054" text:continue-list="list20485155937253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642789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4850591843224" text:continue-list="list204850928771054" text:style-name="WWNum2">
          <text:list-item>
            <text:p text:style-name="P4"><text:span text:style-name="T22">Attività edilizia libera.</text:span></text:p>
          </text:list-item>
        </text:list>
        <text:p text:style-name="P104"/>
        <text:list xml:id="list173827092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04851846995632" text:continue-list="list204850591843224" text:style-name="WWNum2">
          <text:list-item>
            <text:p text:style-name="P173"><text:span text:style-name="T22">Titolo abilitante: </text:span></text:p>
          </text:list-item>
        </text:list>
        <text:list xml:id="list204851902475981" text:continue-list="list2048504557095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4850564166232" text:continue-list="list204851846995632" text:style-name="WWNum2">
          <text:list-item>
            <text:p text:style-name="P173"><text:span text:style-name="T22">Titolo abilitante: </text:span></text:p>
          </text:list-item>
        </text:list>
        <text:list xml:id="list204851735500130" text:continue-list="list20485190247598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4852240471773" text:continue-list="list20485056416623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4851636332299" text:continue-numbering="true" text:style-name="WWNum2">
          <text:list-item>
            <text:p text:style-name="P4"><text:span text:style-name="T22">Titolo abilitante: </text:span></text:p>
          </text:list-item>
        </text:list>
        <text:list xml:id="list204850392541931" text:continue-list="list20485154147850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4851167571577" text:continue-list="list20485163633229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48524340099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48516807633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4852338483690" text:continue-numbering="true" text:style-name="WWNum2">
          <text:list-item>
            <text:p text:style-name="P4"><text:span text:style-name="T22">Titolo abilitante: </text:span></text:p>
          </text:list-item>
        </text:list>
        <text:list xml:id="list204852077416358" text:continue-list="list204850392541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4851043383852" text:continue-list="list204852338483690" text:style-name="WWNum2">
          <text:list-item>
            <text:p text:style-name="P173"><text:soft-page-break/><text:span text:style-name="T22">Titolo abilitante: </text:span></text:p>
          </text:list-item>
        </text:list>
        <text:list xml:id="list204850960707877" text:continue-list="list204851735500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019427634" text:continue-list="list20485104338385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04851201107184" text:continue-numbering="true" text:style-name="WWNum2">
          <text:list-item>
            <text:p text:style-name="P173"><text:span text:style-name="T22">Titolo abilitante: </text:span></text:p>
          </text:list-item>
        </text:list>
        <text:list xml:id="list204850704867386" text:continue-list="list204850960707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4852275819519" text:continue-list="list204851201107184" text:style-name="WWNum2">
          <text:list-item>
            <text:p text:style-name="P4"><text:span text:style-name="T22">Titolo abilitante: </text:span></text:p>
          </text:list-item>
        </text:list>
        <text:list xml:id="list204851758739960" text:continue-list="list2048520774163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495703615" text:continue-list="list204852275819519" text:style-name="WWNum2">
          <text:list-item>
            <text:p text:style-name="P173"><text:span text:style-name="T22">Titolo abilitante: </text:span></text:p>
          </text:list-item>
        </text:list>
        <text:list xml:id="list204851921332627" text:continue-list="list204850704867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04851619275129" text:continue-list="list20485049570361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4851430496884" text:continue-numbering="true" text:style-name="WWNum2">
          <text:list-item>
            <text:p text:style-name="P4"><text:span text:style-name="T22">Titolo abilitante: </text:span></text:p>
          </text:list-item>
        </text:list>
        <text:list xml:id="list204851081613722" text:continue-list="list2048517587399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027048404" text:continue-list="list204851430496884" text:style-name="WWNum2">
          <text:list-item>
            <text:p text:style-name="P173"><text:span text:style-name="T22">Titolo abilitante: </text:span></text:p>
          </text:list-item>
        </text:list>
        <text:list xml:id="list204851951044020" text:continue-list="list204851921332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054513140" text:continue-list="list20485102704840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4851354963222" text:continue-numbering="true" text:style-name="WWNum2">
          <text:list-item>
            <text:p text:style-name="P173"><text:span text:style-name="T22">Titolo abilitante: </text:span></text:p>
          </text:list-item>
        </text:list>
        <text:list xml:id="list204852518497063" text:continue-list="list20485195104402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4850887468454" text:continue-list="list20485047168907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4852295319150" text:continue-list="list204851354963222" text:style-name="WWNum2">
          <text:list-item>
            <text:p text:style-name="P4"><text:span text:style-name="T22">Titolo abilitante: </text:span></text:p>
          </text:list-item>
        </text:list>
        <text:list xml:id="list204852212324661" text:continue-list="list204851081613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951043129" text:continue-list="list204852295319150" text:style-name="WWNum2">
          <text:list-item>
            <text:p text:style-name="P173"><text:span text:style-name="T22">Titolo abilitante: </text:span></text:p>
          </text:list-item>
        </text:list>
        <text:list xml:id="list204852097299924" text:continue-list="list204852518497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943006247" text:continue-list="list20485195104312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4850680669530" text:continue-numbering="true" text:style-name="WWNum2">
          <text:list-item>
            <text:p text:style-name="P4"><text:span text:style-name="T22">Titolo abilitante: </text:span></text:p>
          </text:list-item>
        </text:list>
        <text:list xml:id="list204851715716376" text:continue-list="list2048522123246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2215342797" text:continue-list="list204850680669530" text:style-name="WWNum2">
          <text:list-item>
            <text:p text:style-name="P173"><text:soft-page-break/><text:span text:style-name="T22">Titolo abilitante: </text:span></text:p>
          </text:list-item>
        </text:list>
        <text:list xml:id="list204850437869420" text:continue-list="list204852097299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901793587" text:continue-list="list20485221534279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4851213669923" text:continue-numbering="true" text:style-name="WWNum2">
          <text:list-item>
            <text:p text:style-name="P4"><text:span text:style-name="T22">Titolo abilitante: </text:span></text:p>
          </text:list-item>
        </text:list>
        <text:list xml:id="list204851885972352" text:continue-list="list204851715716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972527060" text:continue-list="list204851213669923" text:style-name="WWNum2">
          <text:list-item>
            <text:p text:style-name="P173"><text:span text:style-name="T22">Titolo abilitante: </text:span></text:p>
          </text:list-item>
        </text:list>
        <text:list xml:id="list204851110024434" text:continue-list="list2048504378694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300731434" text:continue-list="list20485097252706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52503337914" text:continue-numbering="true" text:style-name="WWNum2">
          <text:list-item>
            <text:p text:style-name="P4"><text:span text:style-name="T22">Titolo abilitante: </text:span></text:p>
          </text:list-item>
        </text:list>
        <text:list xml:id="list204851597293002" text:continue-list="list20485188597235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2003356508" text:continue-list="list204852503337914" text:style-name="WWNum2">
          <text:list-item>
            <text:p text:style-name="P173"><text:span text:style-name="T22">Titolo abilitante: </text:span></text:p>
          </text:list-item>
        </text:list>
        <text:list xml:id="list204850560969962" text:continue-list="list20485111002443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4852024914007" text:continue-list="list20485200335650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04851130016734" text:continue-numbering="true" text:style-name="WWNum2">
          <text:list-item>
            <text:p text:style-name="P173"><text:span text:style-name="T22">Titolo abilitante: </text:span></text:p>
          </text:list-item>
        </text:list>
        <text:list xml:id="list204850798122575" text:continue-list="list2048505609699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4851933440040" text:continue-list="list20485113001673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04851405946263" text:continue-numbering="true" text:style-name="WWNum2">
          <text:list-item>
            <text:p text:style-name="P173"><text:span text:style-name="T22">Titolo abilitante: </text:span></text:p>
          </text:list-item>
        </text:list>
        <text:list xml:id="list204850564223848" text:continue-list="list20485079812257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04851874654869" text:continue-list="list204851405946263" text:style-name="WWNum2">
          <text:list-item>
            <text:p text:style-name="P173"><text:span text:style-name="T22">Titolo abilitante: </text:span></text:p>
          </text:list-item>
        </text:list>
        <text:list xml:id="list204850641158938" text:continue-list="list204850564223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04851456986584" text:continue-list="list204851874654869" text:style-name="WWNum2">
          <text:list-item>
            <text:p text:style-name="P173"><text:span text:style-name="T22">Titolo abilitante: </text:span></text:p>
          </text:list-item>
        </text:list>
        <text:list xml:id="list204851975484141" text:continue-list="list20485064115893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04850471262042" text:continue-list="list204851456986584" text:style-name="WWNum2">
          <text:list-item>
            <text:p text:style-name="P173"><text:soft-page-break/><text:span text:style-name="T22">Titolo abilitante: </text:span></text:p>
          </text:list-item>
        </text:list>
        <text:list xml:id="list204850815186608" text:continue-list="list204851975484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4850854552361" text:continue-list="list204850471262042" text:style-name="WWNum2">
          <text:list-item>
            <text:p text:style-name="P4"><text:span text:style-name="T22">Titolo abilitante: </text:span></text:p>
          </text:list-item>
        </text:list>
        <text:list xml:id="list204851475687158" text:continue-list="list204851597293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04850571478377" text:continue-list="list204850854552361" text:style-name="WWNum2">
          <text:list-item>
            <text:p text:style-name="P173"><text:span text:style-name="T22">Titolo abilitante: </text:span></text:p>
          </text:list-item>
        </text:list>
        <text:list xml:id="list204851786419178" text:continue-list="list20485081518660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4851377441739" text:continue-list="list20485057147837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485103204287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485065898108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485234084268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04852297354213" text:continue-numbering="true" text:style-name="WWNum2">
          <text:list-item>
            <text:p text:style-name="P173"><text:span text:style-name="T22">Titolo abilitante: </text:span></text:p>
          </text:list-item>
        </text:list>
        <text:list xml:id="list204850926156223" text:continue-list="list20485178641917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4851908672782" text:continue-list="list20485229735421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4850973119454" text:continue-numbering="true" text:style-name="WWNum2">
          <text:list-item>
            <text:p text:style-name="P4"><text:span text:style-name="T22">Titolo abilitante: </text:span></text:p>
          </text:list-item>
        </text:list>
        <text:list xml:id="list204851312046627" text:continue-list="list2048514756871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093330306" text:continue-list="list204850973119454" text:style-name="WWNum2">
          <text:list-item>
            <text:p text:style-name="P173"><text:span text:style-name="T22">Titolo abilitante: </text:span></text:p>
          </text:list-item>
        </text:list>
        <text:list xml:id="list204851154739078" text:continue-list="list2048509261562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255516330" text:continue-list="list204851093330306"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4851724802153" text:continue-numbering="true" text:style-name="WWNum2">
          <text:list-item>
            <text:p text:style-name="P4"><text:span text:style-name="T22">Titolo abilitante: </text:span></text:p>
          </text:list-item>
        </text:list>
        <text:list xml:id="list204851906194762" text:continue-list="list2048513120466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4851405258899" text:continue-list="list204851724802153" text:style-name="WWNum2">
          <text:list-item>
            <text:p text:style-name="P173"><text:span text:style-name="T22">Titolo abilitante: </text:span></text:p>
          </text:list-item>
        </text:list>
        <text:list xml:id="list204851808189664" text:continue-list="list204851154739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280420129" text:continue-list="list20485140525889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4851414175431" text:continue-numbering="true" text:style-name="WWNum2">
          <text:list-item>
            <text:p text:style-name="P4"><text:span text:style-name="T22">Titolo abilitante: </text:span></text:p>
          </text:list-item>
        </text:list>
        <text:list xml:id="list204851715562332" text:continue-list="list2048519061947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4851673989207" text:continue-list="list204851414175431" text:style-name="WWNum2">
          <text:list-item>
            <text:p text:style-name="P173"><text:span text:style-name="T22">Titolo abilitante: </text:span></text:p>
          </text:list-item>
        </text:list>
        <text:list xml:id="list204852060475644" text:continue-list="list2048518081896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390215304" text:continue-list="list20485167398920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485167641541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485138140037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485136212810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485098805991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4850855070546" text:continue-numbering="true" text:style-name="WWNum2">
          <text:list-item>
            <text:p text:style-name="P173"><text:span text:style-name="T22">Titolo abilitante: </text:span></text:p>
          </text:list-item>
        </text:list>
        <text:list xml:id="list204852372427848" text:continue-list="list20485206047564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4852401680303" text:continue-list="list20485085507054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04850717675001" text:continue-numbering="true" text:style-name="WWNum2">
          <text:list-item>
            <text:p text:style-name="P173"><text:span text:style-name="T22">Titolo abilitante: </text:span></text:p>
          </text:list-item>
        </text:list>
        <text:list xml:id="list204851854213477" text:continue-list="list20485237242784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4851358823818" text:continue-list="list20485071767500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04851222516990" text:continue-numbering="true" text:style-name="WWNum2">
          <text:list-item>
            <text:p text:style-name="P173"><text:span text:style-name="T22">Titolo abilitante: </text:span></text:p>
          </text:list-item>
        </text:list>
        <text:list xml:id="list204850706647479" text:continue-list="list20485185421347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4850596320477" text:continue-list="list20485122251699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485073827910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48506839855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50449285349" text:continue-numbering="true" text:style-name="WWNum2">
          <text:list-item>
            <text:p text:style-name="P4"><text:span text:style-name="T22">Titolo abilitante: </text:span></text:p>
          </text:list-item>
        </text:list>
        <text:list xml:id="list204850890608643" text:continue-list="list2048517155623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0444984891" text:continue-list="list204850449285349" text:style-name="WWNum2">
          <text:list-item>
            <text:p text:style-name="P173"><text:span text:style-name="T22">Titolo abilitante: </text:span></text:p>
          </text:list-item>
        </text:list>
        <text:list xml:id="list204852085985513" text:continue-list="list20485070664747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04851182089957" text:continue-list="list204850444984891" text:style-name="WWNum2">
          <text:list-item>
            <text:p text:style-name="P173"><text:span text:style-name="T22">Titolo abilitante: </text:span></text:p>
          </text:list-item>
        </text:list>
        <text:list xml:id="list204851656255350" text:continue-list="list20485208598551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4850451631567" text:continue-list="list20485118208995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4851590279874" text:continue-numbering="true" text:style-name="WWNum2">
          <text:list-item>
            <text:p text:style-name="P4"><text:span text:style-name="T22">Titolo abilitante: </text:span></text:p>
          </text:list-item>
        </text:list>
        <text:list xml:id="list204852190604839" text:continue-list="list204850890608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4852353755204" text:continue-list="list204851590279874" text:style-name="WWNum2">
          <text:list-item>
            <text:p text:style-name="P4"><text:span text:style-name="T22">Titolo abilitante: </text:span></text:p>
          </text:list-item>
        </text:list>
        <text:list xml:id="list204850818149790" text:continue-list="list204852190604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4850586930656" text:continue-list="list20485235375520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485184103478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48519398992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4852141073336" text:continue-list="list20485063744051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4852288975946" text:continue-list="list204851939899228" text:style-name="WWNum2">
          <text:list-item>
            <text:p text:style-name="P173"><text:span text:style-name="T22">Titolo abilitante: </text:span></text:p>
          </text:list-item>
        </text:list>
        <text:list xml:id="list204852163205505" text:continue-list="list2048516562553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04851265857174" text:continue-list="list204852288975946" text:style-name="WWNum2">
          <text:list-item>
            <text:p text:style-name="P173"><text:span text:style-name="T22">Titolo abilitante: </text:span></text:p>
          </text:list-item>
        </text:list>
        <text:list xml:id="list204852318863849" text:continue-list="list20485216320550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04851775500683" text:continue-list="list204851265857174" text:style-name="WWNum2">
          <text:list-item>
            <text:p text:style-name="P173"><text:span text:style-name="T22">Titolo abilitante: </text:span></text:p>
          </text:list-item>
        </text:list>
        <text:list xml:id="list204851198875883" text:continue-list="list204852318863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4851640751308" text:continue-list="list20485177550068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04851566092673" text:continue-numbering="true" text:style-name="WWNum2">
          <text:list-item>
            <text:p text:style-name="P173"><text:span text:style-name="T22">Titolo abilitante: </text:span></text:p>
          </text:list-item>
        </text:list>
        <text:list xml:id="list204851162070277" text:continue-list="list2048511988758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851420033165" text:continue-list="list204851566092673" text:style-name="WWNum2">
          <text:list-item>
            <text:p text:style-name="P4"><text:span text:style-name="T22">Titolo abilitante: </text:span></text:p>
          </text:list-item>
        </text:list>
        <text:list xml:id="list204852165153879" text:continue-list="list204850818149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851243353841" text:continue-list="list204851420033165" text:style-name="WWNum2">
          <text:list-item>
            <text:p text:style-name="P4"><text:span text:style-name="T22">Titolo abilitante: </text:span></text:p>
          </text:list-item>
        </text:list>
        <text:list xml:id="list204850770868028" text:continue-list="list2048521651538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04852066929226" text:continue-list="list204851243353841" text:style-name="WWNum2">
          <text:list-item>
            <text:p text:style-name="P173"><text:soft-page-break/><text:span text:style-name="T22">Titolo abilitante: </text:span></text:p>
          </text:list-item>
        </text:list>
        <text:list xml:id="list204852223575201" text:continue-list="list204851162070277"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4851009036501" text:continue-list="list204852066929226" text:style-name="WWNum2">
          <text:list-item>
            <text:p text:style-name="P4"><text:span text:style-name="T22">Titolo abilitante: </text:span></text:p>
          </text:list-item>
        </text:list>
        <text:list xml:id="list204852372683230" text:continue-list="list2048507708680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398111255" text:continue-list="list204851009036501" text:style-name="WWNum2">
          <text:list-item>
            <text:p text:style-name="P173"><text:span text:style-name="T22">Titolo abilitante: </text:span></text:p>
          </text:list-item>
        </text:list>
        <text:list xml:id="list204852105870308" text:continue-list="list204852223575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235849338" text:continue-list="list204851398111255"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04852480265666" text:continue-numbering="true" text:style-name="WWNum2">
          <text:list-item>
            <text:p text:style-name="P173"><text:span text:style-name="T22">Titolo abilitante: </text:span></text:p>
          </text:list-item>
        </text:list>
        <text:list xml:id="list204851873544215" text:continue-list="list20485210587030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4852395568512" text:continue-list="list20485248026566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04852211886235" text:continue-numbering="true" text:style-name="WWNum2">
          <text:list-item>
            <text:p text:style-name="P173"><text:span text:style-name="T22">Titolo abilitante: </text:span></text:p>
          </text:list-item>
        </text:list>
        <text:list xml:id="list204851220727857" text:continue-list="list20485187354421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04850621510852" text:continue-list="list204852211886235" text:style-name="WWNum2">
          <text:list-item>
            <text:p text:style-name="P173"><text:span text:style-name="T22">Titolo abilitante: </text:span></text:p>
          </text:list-item>
        </text:list>
        <text:list xml:id="list204851989149987" text:continue-list="list20485122072785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4850775957480" text:continue-list="list20485062151085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04851364201569" text:continue-numbering="true" text:style-name="WWNum2">
          <text:list-item>
            <text:p text:style-name="P173"><text:span text:style-name="T22">Titolo abilitante: </text:span></text:p>
          </text:list-item>
        </text:list>
        <text:list xml:id="list204851921490484" text:continue-list="list20485198914998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04851573050270" text:continue-list="list204851364201569" text:style-name="WWNum2">
          <text:list-item>
            <text:p text:style-name="P173"><text:span text:style-name="T22">Titolo abilitante: </text:span></text:p>
          </text:list-item>
        </text:list>
        <text:list xml:id="list204851112728361" text:continue-list="list20485192149048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04850662701433" text:continue-list="list204851573050270" text:style-name="WWNum2">
          <text:list-item>
            <text:p text:style-name="P173"><text:span text:style-name="T22">Titolo abilitante: </text:span></text:p>
          </text:list-item>
        </text:list>
        <text:list xml:id="list204851720122766" text:continue-list="list20485111272836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04851029810033" text:continue-list="list204850662701433" text:style-name="WWNum2">
          <text:list-item>
            <text:p text:style-name="P173"><text:span text:style-name="T22">Titolo abilitante: </text:span></text:p>
          </text:list-item>
        </text:list>
        <text:list xml:id="list204851581021443" text:continue-list="list20485172012276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4852547021831" text:continue-list="list20485102981003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04852473815468" text:continue-numbering="true" text:style-name="WWNum2">
          <text:list-item>
            <text:p text:style-name="P173"><text:span text:style-name="T22">Titolo abilitante: </text:span></text:p>
          </text:list-item>
        </text:list>
        <text:list xml:id="list204851192341041" text:continue-list="list20485158102144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04850927897535" text:continue-list="list204852473815468" text:style-name="WWNum2">
          <text:list-item>
            <text:p text:style-name="P173"><text:span text:style-name="T22">Titolo abilitante: </text:span></text:p>
          </text:list-item>
        </text:list>
        <text:list xml:id="list204850684269830" text:continue-list="list20485119234104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4850727058293" text:continue-list="list20485092789753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485135291645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4851625261445" text:continue-numbering="true" text:style-name="WWNum2">
          <text:list-item>
            <text:p text:style-name="P4"><text:span text:style-name="T22">Titolo abilitante: </text:span></text:p>
          </text:list-item>
        </text:list>
        <text:list xml:id="list204851038241587" text:continue-list="list2048523726832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0535186829" text:continue-list="list204851625261445" text:style-name="WWNum2">
          <text:list-item>
            <text:p text:style-name="P173"><text:span text:style-name="T22">Titolo abilitante: </text:span></text:p>
          </text:list-item>
        </text:list>
        <text:list xml:id="list204851269418468" text:continue-list="list2048506842698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830056693" text:continue-list="list20485053518682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48515300389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851312320172" text:continue-list="list20485214107333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85177720622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485091126672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4851517479757" text:continue-list="list204851530038962" text:style-name="WWNum2">
          <text:list-item>
            <text:p text:style-name="P4"><text:span text:style-name="T22">Titolo abilitante: </text:span></text:p>
          </text:list-item>
        </text:list>
        <text:list xml:id="list204851834073966" text:continue-list="list2048510382415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4851396201606" text:continue-list="list204851517479757" text:style-name="WWNum2">
          <text:list-item>
            <text:p text:style-name="P173"><text:span text:style-name="T22">Titolo abilitante: </text:span></text:p>
          </text:list-item>
        </text:list>
        <text:list xml:id="list204850914106886" text:continue-list="list2048512694184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850806749652" text:continue-list="list20485139620160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04852118586875" text:continue-numbering="true" text:style-name="WWNum2">
          <text:list-item>
            <text:p text:style-name="P173"><text:span text:style-name="T22">Titolo abilitante: </text:span></text:p>
          </text:list-item>
        </text:list>
        <text:list xml:id="list204851649170599" text:continue-list="list20485091410688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04852051766990" text:continue-list="list204852118586875" text:style-name="WWNum2">
          <text:list-item>
            <text:p text:style-name="P173"><text:span text:style-name="T22">Titolo abilitante: </text:span></text:p>
          </text:list-item>
        </text:list>
        <text:list xml:id="list204851848797495" text:continue-list="list20485164917059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4852391693882" text:continue-list="list20485205176699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48507738891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4852355839578" text:continue-list="list20485091126672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4852577926983" text:continue-list="list204850773889106" text:style-name="WWNum2">
          <text:list-item>
            <text:p text:style-name="P173"><text:span text:style-name="T22">Titolo abilitante: </text:span></text:p>
          </text:list-item>
        </text:list>
        <text:list xml:id="list204852275535692" text:continue-list="list204851848797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171055237" text:continue-list="list20485257792698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485248517535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485239230397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485136408934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485243239314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485183661825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485190886900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04850702830440" text:continue-numbering="true" text:style-name="WWNum2">
          <text:list-item>
            <text:p text:style-name="P173"><text:span text:style-name="T22">Titolo abilitante: </text:span></text:p>
          </text:list-item>
        </text:list>
        <text:list xml:id="list204850847449244" text:continue-list="list20485227553569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04852073693594" text:continue-list="list20485070283044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04852271611383" text:continue-numbering="true" text:style-name="WWNum2">
          <text:list-item>
            <text:p text:style-name="P173"><text:span text:style-name="T22">Titolo abilitante: </text:span></text:p>
          </text:list-item>
        </text:list>
        <text:list xml:id="list204851612466441" text:continue-list="list204850847449244"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4852077486108" text:continue-list="list20485227161138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485260138051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04852525079247" text:continue-numbering="true" text:style-name="WWNum2">
          <text:list-item>
            <text:p text:style-name="P173"><text:span text:style-name="T22">Titolo abilitante: </text:span></text:p>
          </text:list-item>
        </text:list>
        <text:list xml:id="list204852283001831" text:continue-list="list204851612466441"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4851753834576" text:continue-list="list20485252507924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485090907778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485090759244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04851095560982" text:continue-numbering="true" text:style-name="WWNum2">
          <text:list-item>
            <text:p text:style-name="P173"><text:span text:style-name="T22">Titolo abilitante: </text:span></text:p>
          </text:list-item>
        </text:list>
        <text:list xml:id="list204851005488234" text:continue-list="list20485228300183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4850670100436" text:continue-list="list204851095560982" text:style-name="WWNum2">
          <text:list-item>
            <text:p text:style-name="P4"><text:span text:style-name="T22">Titolo abilitante: </text:span></text:p>
          </text:list-item>
        </text:list>
        <text:list xml:id="list204850581048113" text:continue-list="list204851834073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346099678" text:continue-list="list204850670100436" text:style-name="WWNum2">
          <text:list-item>
            <text:p text:style-name="P173"><text:span text:style-name="T22">Titolo abilitante: </text:span></text:p>
          </text:list-item>
        </text:list>
        <text:list xml:id="list204852356750172" text:continue-list="list2048510054882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307072099" text:continue-list="list20485134609967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485168121542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04852284392908" text:continue-numbering="true" text:style-name="WWNum2">
          <text:list-item>
            <text:p text:style-name="P173"><text:span text:style-name="T22">Titolo abilitante: </text:span></text:p>
          </text:list-item>
        </text:list>
        <text:list xml:id="list204850562036525" text:continue-list="list20485235675017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4851800268854" text:continue-list="list2048522843929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48513368843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48519506262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04851110943638" text:continue-numbering="true" text:style-name="WWNum2">
          <text:list-item>
            <text:p text:style-name="P173"><text:span text:style-name="T22">Titolo abilitante: </text:span></text:p>
          </text:list-item>
        </text:list>
        <text:list xml:id="list204852555698549" text:continue-list="list20485056203652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04851054287181" text:continue-list="list204851110943638" text:style-name="WWNum2">
          <text:list-item>
            <text:p text:style-name="P173"><text:span text:style-name="T22">Titolo abilitante: </text:span></text:p>
          </text:list-item>
        </text:list>
        <text:list xml:id="list204850803475092" text:continue-list="list204852555698549"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51323054594" text:continue-list="list204851054287181" text:style-name="WWNum2">
          <text:list-item>
            <text:p text:style-name="P4"><text:span text:style-name="T22">Titolo abilitante: </text:span></text:p>
          </text:list-item>
        </text:list>
        <text:list xml:id="list204850796634281" text:continue-list="list204850581048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0566499706" text:continue-list="list204851323054594" text:style-name="WWNum2">
          <text:list-item>
            <text:p text:style-name="P173"><text:span text:style-name="T22">Titolo abilitante: </text:span></text:p>
          </text:list-item>
        </text:list>
        <text:list xml:id="list204852429974801" text:continue-list="list20485080347509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4851721017620" text:continue-list="list204850566499706" text:style-name="WWNum2">
          <text:list-item>
            <text:p text:style-name="P4"><text:span text:style-name="T22">Titolo abilitante: </text:span></text:p>
          </text:list-item>
        </text:list>
        <text:list xml:id="list204851170026546" text:continue-list="list204850796634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1273034803" text:continue-list="list204851721017620" text:style-name="WWNum2">
          <text:list-item>
            <text:p text:style-name="P173"><text:span text:style-name="T22">Titolo abilitante: </text:span></text:p>
          </text:list-item>
        </text:list>
        <text:list xml:id="list204851568545473" text:continue-list="list20485242997480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04851764535502" text:continue-list="list204851273034803" text:style-name="WWNum2">
          <text:list-item>
            <text:p text:style-name="P173"><text:span text:style-name="T22">Titolo abilitante: </text:span></text:p>
          </text:list-item>
        </text:list>
        <text:list xml:id="list204851580326415" text:continue-list="list204851568545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4851798111396" text:continue-list="list204851764535502" text:style-name="WWNum2">
          <text:list-item>
            <text:p text:style-name="P4"><text:span text:style-name="T22">Titolo abilitante: </text:span></text:p>
          </text:list-item>
        </text:list>
        <text:list xml:id="list204852405867394" text:continue-list="list2048511700265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824155886" text:continue-list="list204851798111396" text:style-name="WWNum2">
          <text:list-item>
            <text:p text:style-name="P173"><text:span text:style-name="T22">Titolo abilitante: </text:span></text:p>
          </text:list-item>
        </text:list>
        <text:list xml:id="list204850817122096" text:continue-list="list2048515803264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266680645" text:continue-list="list20485182415588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04850639021161" text:continue-numbering="true" text:style-name="WWNum2">
          <text:list-item>
            <text:p text:style-name="P173"><text:span text:style-name="T22">Titolo abilitante: </text:span></text:p>
          </text:list-item>
        </text:list>
        <text:list xml:id="list204851629927417" text:continue-list="list20485081712209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4851121267757" text:continue-list="list20485063902116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4851605214616" text:continue-numbering="true" text:style-name="WWNum2">
          <text:list-item>
            <text:p text:style-name="P4"><text:span text:style-name="T22">Titolo abilitante: </text:span></text:p>
          </text:list-item>
        </text:list>
        <text:list xml:id="list204852417710593" text:continue-list="list2048524058673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272447179" text:continue-list="list204851605214616" text:style-name="WWNum2">
          <text:list-item>
            <text:p text:style-name="P173"><text:span text:style-name="T22">Titolo abilitante: </text:span></text:p>
          </text:list-item>
        </text:list>
        <text:list xml:id="list204851477883009" text:continue-list="list204851629927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339514139" text:continue-list="list20485127244717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51240118970" text:continue-numbering="true" text:style-name="WWNum2">
          <text:list-item>
            <text:p text:style-name="P4"><text:span text:style-name="T22">Titolo abilitante: </text:span></text:p>
          </text:list-item>
        </text:list>
        <text:list xml:id="list204851951896337" text:continue-list="list2048524177105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1077047929" text:continue-list="list204851240118970" text:style-name="WWNum2">
          <text:list-item>
            <text:p text:style-name="P173"><text:span text:style-name="T22">Titolo abilitante: </text:span></text:p>
          </text:list-item>
        </text:list>
        <text:list xml:id="list204852228104459" text:continue-list="list20485147788300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4851788781808" text:continue-list="list20485107704792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04850684158249" text:continue-numbering="true" text:style-name="WWNum2">
          <text:list-item>
            <text:p text:style-name="P173"><text:span text:style-name="T22">Titolo abilitante: </text:span></text:p>
          </text:list-item>
        </text:list>
        <text:list xml:id="list204851719078949" text:continue-list="list20485222810445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4851216095107" text:continue-list="list20485068415824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04851085957877" text:continue-numbering="true" text:style-name="WWNum2">
          <text:list-item>
            <text:p text:style-name="P173"><text:span text:style-name="T22">Titolo abilitante: </text:span></text:p>
          </text:list-item>
        </text:list>
        <text:list xml:id="list204852307937022" text:continue-list="list20485171907894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4851962928751" text:continue-list="list20485108595787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485093580021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04850667799937" text:continue-numbering="true" text:style-name="WWNum2">
          <text:list-item>
            <text:p text:style-name="P173"><text:soft-page-break/><text:span text:style-name="T22">Titolo abilitante: </text:span></text:p>
          </text:list-item>
        </text:list>
        <text:list xml:id="list204851204330971" text:continue-list="list2048523079370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04852031911637" text:continue-list="list204850667799937" text:style-name="WWNum2">
          <text:list-item>
            <text:p text:style-name="P173"><text:span text:style-name="T22">Titolo abilitante: </text:span></text:p>
          </text:list-item>
        </text:list>
        <text:list xml:id="list204851186518630" text:continue-list="list204851204330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4851929226127" text:continue-list="list20485203191163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4852414213166" text:continue-numbering="true" text:style-name="WWNum2">
          <text:list-item>
            <text:p text:style-name="P4"><text:span text:style-name="T22">Titolo abilitante: </text:span></text:p>
          </text:list-item>
        </text:list>
        <text:list xml:id="list204852082070902" text:continue-list="list20485195189633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4851746952959" text:continue-list="list204852414213166" text:style-name="WWNum2">
          <text:list-item>
            <text:p text:style-name="P4"><text:span text:style-name="T22">Titolo abilitante: </text:span></text:p>
          </text:list-item>
        </text:list>
        <text:list xml:id="list204851568436812" text:continue-list="list204852082070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04852435530957" text:continue-list="list204851746952959" text:style-name="WWNum2">
          <text:list-item>
            <text:p text:style-name="P173"><text:span text:style-name="T22">Titolo abilitante: </text:span></text:p>
          </text:list-item>
        </text:list>
        <text:list xml:id="list204850792583688" text:continue-list="list20485118651863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04852221102094" text:continue-list="list204852435530957" text:style-name="WWNum2">
          <text:list-item>
            <text:p text:style-name="P173"><text:span text:style-name="T22">Titolo abilitante: </text:span></text:p>
          </text:list-item>
        </text:list>
        <text:list xml:id="list204852034928729" text:continue-list="list20485079258368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04851248641630" text:continue-list="list204852221102094" text:style-name="WWNum2">
          <text:list-item>
            <text:p text:style-name="P173"><text:span text:style-name="T22">Titolo abilitante: PAS</text:span></text:p>
          </text:list-item>
        </text:list>
        <text:list xml:id="list204851152331669" text:continue-list="list20485203492872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4851364863161" text:continue-list="list204851248641630" text:style-name="WWNum2">
          <text:list-item>
            <text:p text:style-name="P173"><text:span text:style-name="T22">Titolo abilitante: </text:span></text:p>
          </text:list-item>
        </text:list>
        <text:list xml:id="list204851525743202" text:continue-list="list20485115233166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4851192201123" text:continue-list="list204851364863161" text:style-name="WWNum2">
          <text:list-item>
            <text:p text:style-name="P4"><text:span text:style-name="T22">Titolo abilitante: </text:span></text:p>
          </text:list-item>
        </text:list>
        <text:list xml:id="list204850532540899" text:continue-list="list2048515684368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4851690820168" text:continue-list="list20485119220112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4852067614316" text:continue-numbering="true" text:style-name="WWNum2">
          <text:list-item>
            <text:p text:style-name="P173"><text:soft-page-break/><text:span text:style-name="T22">Titolo abilitante: </text:span></text:p>
          </text:list-item>
        </text:list>
        <text:list xml:id="list204851637757647" text:continue-list="list20485152574320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4850787027011" text:continue-list="list20485206761431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485245916206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485098647350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4850551492030" text:continue-numbering="true" text:style-name="WWNum2">
          <text:list-item>
            <text:p text:style-name="P4"><text:span text:style-name="T22">Titolo abilitante: </text:span></text:p>
          </text:list-item>
        </text:list>
        <text:list xml:id="list204851374147458" text:continue-list="list2048505325408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04851143515226" text:continue-list="list204850551492030" text:style-name="WWNum2">
          <text:list-item>
            <text:p text:style-name="P173"><text:span text:style-name="T22">Titolo abilitante: </text:span></text:p>
          </text:list-item>
        </text:list>
        <text:list xml:id="list204850602226522" text:continue-list="list20485163775764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4852165192174" text:continue-list="list204851143515226" text:style-name="WWNum2">
          <text:list-item>
            <text:p text:style-name="P4"><text:span text:style-name="T22">Titolo abilitante: </text:span></text:p>
          </text:list-item>
        </text:list>
        <text:list xml:id="list204852405957176" text:continue-list="list2048513741474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4850836471885" text:continue-list="list20485216519217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485157370387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4852361125929" text:continue-numbering="true" text:style-name="WWNum2">
          <text:list-item>
            <text:p text:style-name="P173"><text:span text:style-name="T22">Titolo abilitante: </text:span></text:p>
          </text:list-item>
        </text:list>
        <text:list xml:id="list204850899819431" text:continue-list="list20485060222652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04852540475885" text:continue-list="list204852361125929" text:style-name="WWNum2">
          <text:list-item>
            <text:p text:style-name="P173"><text:span text:style-name="T22">Titolo abilitante: </text:span></text:p>
          </text:list-item>
        </text:list>
        <text:list xml:id="list204851838541046" text:continue-list="list20485089981943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04850865466405" text:continue-list="list204852540475885" text:style-name="WWNum2">
          <text:list-item>
            <text:p text:style-name="P173"><text:span text:style-name="T22">Titolo abilitante: </text:span></text:p>
          </text:list-item>
        </text:list>
        <text:list xml:id="list204850941219105" text:continue-list="list204851838541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04851260420210" text:continue-list="list204850865466405" text:style-name="WWNum2">
          <text:list-item>
            <text:p text:style-name="P173"><text:span text:style-name="T22">Titolo abilitante: </text:span></text:p>
          </text:list-item>
        </text:list>
        <text:list xml:id="list204852574365874" text:continue-list="list20485094121910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04852424953232" text:continue-list="list204851260420210" text:style-name="WWNum2">
          <text:list-item>
            <text:p text:style-name="P173"><text:span text:style-name="T22">Titolo abilitante: </text:span></text:p>
          </text:list-item>
        </text:list>
        <text:list xml:id="list204852383940710" text:continue-list="list2048525743658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04851771744697" text:continue-list="list204852424953232" text:style-name="WWNum2">
          <text:list-item>
            <text:p text:style-name="P173"><text:span text:style-name="T22">Titolo abilitante: </text:span></text:p>
          </text:list-item>
        </text:list>
        <text:list xml:id="list204852400743144" text:continue-list="list20485238394071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04852027257987" text:continue-list="list204851771744697" text:style-name="WWNum2">
          <text:list-item>
            <text:p text:style-name="P173"><text:span text:style-name="T22">Titolo abilitante: </text:span></text:p>
          </text:list-item>
        </text:list>
        <text:list xml:id="list204851627290141" text:continue-list="list204852400743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4851481229261" text:continue-list="list2048523558395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4850545597756" text:continue-list="list204852027257987" text:style-name="WWNum2">
          <text:list-item>
            <text:p text:style-name="P173"><text:span text:style-name="T22">Titolo abilitante: </text:span></text:p>
          </text:list-item>
        </text:list>
        <text:list xml:id="list204852374612822" text:continue-list="list20485162729014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04852298418740" text:continue-list="list204850545597756" text:style-name="WWNum2">
          <text:list-item>
            <text:p text:style-name="P173"><text:span text:style-name="T22">Titolo abilitante: </text:span></text:p>
          </text:list-item>
        </text:list>
        <text:list xml:id="list204851837870745" text:continue-list="list2048523746128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04850965075520" text:continue-list="list204852298418740" text:style-name="WWNum2">
          <text:list-item>
            <text:p text:style-name="P173"><text:span text:style-name="T22">Titolo abilitante: </text:span></text:p>
          </text:list-item>
        </text:list>
        <text:list xml:id="list204851641478746" text:continue-list="list20485183787074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4851787925219" text:continue-list="list20485096507552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485209234691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04851349515633" text:continue-numbering="true" text:style-name="WWNum2">
          <text:list-item>
            <text:p text:style-name="P173"><text:span text:style-name="T22">Titolo abilitante: </text:span></text:p>
          </text:list-item>
        </text:list>
        <text:list xml:id="list204851466978449" text:continue-list="list20485164147874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4850651057645" text:continue-list="list20485134951563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48505799767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485123673136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4850570312503" text:continue-numbering="true" text:style-name="WWNum2">
          <text:list-item>
            <text:p text:style-name="P173"><text:span text:style-name="T22">Titolo abilitante: </text:span></text:p>
          </text:list-item>
        </text:list>
        <text:list xml:id="list204852038129057" text:continue-list="list204851466978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163209573" text:continue-list="list20485057031250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4850749935546" text:continue-numbering="true" text:style-name="WWNum2">
          <text:list-item>
            <text:p text:style-name="P4"><text:span text:style-name="T22">Titolo abilitante: </text:span></text:p>
          </text:list-item>
        </text:list>
        <text:list xml:id="list204852147141304" text:continue-list="list2048524059571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04851034467736" text:continue-list="list20485074993554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04851462840410" text:continue-list="list20485203812905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04852196031866" text:continue-list="list204851034467736" text:style-name="WWNum2">
          <text:list-item>
            <text:p text:style-name="P173"><text:span text:style-name="T22">Titolo abilitante: </text:span></text:p>
          </text:list-item>
        </text:list>
        <text:list xml:id="list204852657680288" text:continue-list="list2048514628404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472562319" text:continue-list="list20485219603186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4850537056305" text:continue-numbering="true" text:style-name="WWNum2">
          <text:list-item>
            <text:p text:style-name="P4"><text:span text:style-name="T22">Titolo abilitante: </text:span></text:p>
          </text:list-item>
        </text:list>
        <text:list xml:id="list204851180266503" text:continue-list="list2048521471413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415045852" text:continue-list="list204850537056305" text:style-name="WWNum2">
          <text:list-item>
            <text:p text:style-name="P173"><text:span text:style-name="T22">Titolo abilitante: </text:span></text:p>
          </text:list-item>
        </text:list>
        <text:list xml:id="list204851953217163" text:continue-list="list20485265768028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992544896" text:continue-list="list20485141504585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4851212585102" text:continue-numbering="true" text:style-name="WWNum2">
          <text:list-item>
            <text:p text:style-name="P4"><text:span text:style-name="T22">Titolo abilitante: </text:span></text:p>
          </text:list-item>
        </text:list>
        <text:list xml:id="list204852014095423" text:continue-list="list2048511802665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4851131236294" text:continue-list="list20485121258510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4850603773367" text:continue-list="list2048520140954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04852180153911" text:continue-list="list204851131236294" text:style-name="WWNum2">
          <text:list-item>
            <text:p text:style-name="P173"><text:span text:style-name="T22">Titolo abilitante: </text:span></text:p>
          </text:list-item>
        </text:list>
        <text:list xml:id="list204852150882398" text:continue-list="list2048519532171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4850641007418" text:continue-list="list20485218015391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485221341339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04850994997133" text:continue-numbering="true" text:style-name="WWNum2">
          <text:list-item>
            <text:p text:style-name="P173"><text:span text:style-name="T22">Titolo abilitante: </text:span></text:p>
          </text:list-item>
        </text:list>
        <text:list xml:id="list204850934145409" text:continue-list="list20485215088239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4851832136158" text:continue-list="list20485099499713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4851183509721" text:continue-numbering="true" text:style-name="WWNum2">
          <text:list-item>
            <text:p text:style-name="P4"><text:span text:style-name="T22">Titolo abilitante: </text:span></text:p>
          </text:list-item>
        </text:list>
        <text:list xml:id="list204851783341142" text:continue-list="list2048506037733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04851190480885" text:continue-list="list204851183509721" text:style-name="WWNum2">
          <text:list-item>
            <text:p text:style-name="P173"><text:span text:style-name="T22">Titolo abilitante: </text:span></text:p>
          </text:list-item>
        </text:list>
        <text:list xml:id="list204851967348353" text:continue-list="list2048509341454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252271329" text:continue-list="list20485119048088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4851086977096" text:continue-numbering="true" text:style-name="WWNum2">
          <text:list-item>
            <text:p text:style-name="P4"><text:span text:style-name="T22">Titolo abilitante: </text:span></text:p>
          </text:list-item>
        </text:list>
        <text:list xml:id="list204850643658116" text:continue-list="list2048517833411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2492233375" text:continue-list="list204851086977096" text:style-name="WWNum2">
          <text:list-item>
            <text:p text:style-name="P173"><text:span text:style-name="T22">Titolo abilitante: </text:span></text:p>
          </text:list-item>
        </text:list>
        <text:list xml:id="list204852418582270" text:continue-list="list2048519673483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702827212" text:continue-list="list20485249223337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485148039604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4850675522828" text:continue-numbering="true" text:style-name="WWNum2">
          <text:list-item>
            <text:p text:style-name="P4"><text:span text:style-name="T22">Titolo abilitante: </text:span></text:p>
          </text:list-item>
        </text:list>
        <text:list xml:id="list204851205901143" text:continue-list="list204850643658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2118423889" text:continue-list="list204850675522828" text:style-name="WWNum2">
          <text:list-item>
            <text:p text:style-name="P173"><text:span text:style-name="T22">Titolo abilitante: </text:span></text:p>
          </text:list-item>
        </text:list>
        <text:list xml:id="list204851774169222" text:continue-list="list204852418582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477756576" text:continue-list="list20485211842388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48515309740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4850819445167" text:continue-numbering="true" text:style-name="WWNum2">
          <text:list-item>
            <text:p text:style-name="P4"><text:span text:style-name="T22">Titolo abilitante: </text:span></text:p>
          </text:list-item>
        </text:list>
        <text:list xml:id="list204851258886281" text:continue-list="list20485120590114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4851362279175" text:continue-list="list20485081944516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485190756560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04851650725590" text:continue-numbering="true" text:style-name="WWNum2">
          <text:list-item>
            <text:p text:style-name="P173"><text:span text:style-name="T22">Titolo abilitante: </text:span></text:p>
          </text:list-item>
        </text:list>
        <text:list xml:id="list204851410945119" text:continue-list="list204851774169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4851162123709" text:continue-list="list204851650725590" text:style-name="WWNum2">
          <text:list-item>
            <text:p text:style-name="P4"><text:span text:style-name="T22">Titolo abilitante: </text:span></text:p>
          </text:list-item>
        </text:list>
        <text:list xml:id="list204852679039961" text:continue-list="list204851258886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04851239423412" text:continue-list="list204851162123709" text:style-name="WWNum2">
          <text:list-item>
            <text:p text:style-name="P173"><text:span text:style-name="T22">Titolo abilitante: </text:span></text:p>
          </text:list-item>
        </text:list>
        <text:list xml:id="list204852155332265" text:continue-list="list204851410945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4852254138038" text:continue-list="list204851239423412" text:style-name="WWNum2">
          <text:list-item>
            <text:p text:style-name="P4"><text:span text:style-name="T22">Titolo abilitante: </text:span></text:p>
          </text:list-item>
        </text:list>
        <text:list xml:id="list204851636779521" text:continue-list="list2048526790399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04851352642433" text:continue-list="list204852254138038" text:style-name="WWNum2">
          <text:list-item>
            <text:p text:style-name="P173"><text:span text:style-name="T22">Titolo abilitante: </text:span></text:p>
          </text:list-item>
        </text:list>
        <text:list xml:id="list204852436199369" text:continue-list="list204852155332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4851499512458" text:continue-list="list204851352642433" text:style-name="WWNum2">
          <text:list-item>
            <text:p text:style-name="P4"><text:span text:style-name="T22">Titolo abilitante: </text:span></text:p>
          </text:list-item>
        </text:list>
        <text:list xml:id="list204851106709631" text:continue-list="list204851636779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51368095466" text:continue-list="list204851499512458" text:style-name="WWNum2">
          <text:list-item>
            <text:p text:style-name="P173"><text:span text:style-name="T22">Titolo abilitante: </text:span></text:p>
          </text:list-item>
        </text:list>
        <text:list xml:id="list204851721241119" text:continue-list="list20485243619936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04852475946396" text:continue-list="list204851368095466" text:style-name="WWNum2">
          <text:list-item>
            <text:p text:style-name="P173"><text:span text:style-name="T22">Titolo abilitante: </text:span></text:p>
          </text:list-item>
        </text:list>
        <text:list xml:id="list204851856955984" text:continue-list="list204851721241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4851910928570" text:continue-list="list20485247594639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485087843072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4851517567631" text:continue-numbering="true" text:style-name="WWNum2">
          <text:list-item>
            <text:p text:style-name="P4"><text:span text:style-name="T22">Titolo abilitante: </text:span></text:p>
          </text:list-item>
        </text:list>
        <text:list xml:id="list204850925940233" text:continue-list="list204851106709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04851830999289" text:continue-list="list204851517567631" text:style-name="WWNum2">
          <text:list-item>
            <text:p text:style-name="P173"><text:span text:style-name="T22">Titolo abilitante: </text:span></text:p>
          </text:list-item>
        </text:list>
        <text:list xml:id="list204852581307031" text:continue-list="list2048518569559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04851698740778" text:continue-list="list204851830999289" text:style-name="WWNum2">
          <text:list-item>
            <text:p text:style-name="P173"><text:span text:style-name="T22">Titolo abilitante: </text:span></text:p>
          </text:list-item>
        </text:list>
        <text:list xml:id="list204850861178829" text:continue-list="list20485258130703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4850633176940" text:continue-list="list20485169874077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485235223267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4852416106415" text:continue-numbering="true" text:style-name="WWNum2">
          <text:list-item>
            <text:p text:style-name="P4"><text:span text:style-name="T22">Titolo abilitante: </text:span></text:p>
          </text:list-item>
        </text:list>
        <text:list xml:id="list204852644072005" text:continue-list="list2048509259402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062710866" text:continue-list="list204852416106415" text:style-name="WWNum2">
          <text:list-item>
            <text:p text:style-name="P173"><text:soft-page-break/><text:span text:style-name="T22">Titolo abilitante: </text:span></text:p>
          </text:list-item>
        </text:list>
        <text:list xml:id="list204852029545201" text:continue-list="list204850861178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727462651" text:continue-list="list20485106271086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4852633932243" text:continue-numbering="true" text:style-name="WWNum2">
          <text:list-item>
            <text:p text:style-name="P4"><text:span text:style-name="T22">Titolo abilitante: </text:span></text:p>
          </text:list-item>
        </text:list>
        <text:list xml:id="list204850732229184" text:continue-list="list204852644072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2586457017" text:continue-list="list204852633932243" text:style-name="WWNum2">
          <text:list-item>
            <text:p text:style-name="P173"><text:span text:style-name="T22">Titolo abilitante: </text:span></text:p>
          </text:list-item>
        </text:list>
        <text:list xml:id="list204852298793834" text:continue-list="list204852029545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2506573205" text:continue-list="list20485258645701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04850772851976" text:continue-numbering="true" text:style-name="WWNum2">
          <text:list-item>
            <text:p text:style-name="P173"><text:span text:style-name="T22">Titolo abilitante: </text:span></text:p>
          </text:list-item>
        </text:list>
        <text:list xml:id="list204850687462440" text:continue-list="list204852298793834"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04851540384521" text:continue-list="list204850772851976" text:style-name="WWNum2">
          <text:list-item>
            <text:p text:style-name="P173"><text:soft-page-break/><text:span text:style-name="T22">Titolo abilitante: </text:span></text:p>
          </text:list-item>
        </text:list>
        <text:list xml:id="list204852409155568" text:continue-list="list20485068746244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4852084432655" text:continue-list="list204851540384521" text:style-name="WWNum2">
          <text:list-item>
            <text:p text:style-name="P4"><text:span text:style-name="T22">Titolo abilitante: </text:span></text:p>
          </text:list-item>
        </text:list>
        <text:list xml:id="list204851145043577" text:continue-list="list2048507322291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2034058216" text:continue-list="list204852084432655" text:style-name="WWNum2">
          <text:list-item>
            <text:p text:style-name="P173"><text:span text:style-name="T22">Titolo abilitante: </text:span></text:p>
          </text:list-item>
        </text:list>
        <text:list xml:id="list204851994690687" text:continue-list="list204852409155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734894189" text:continue-list="list20485203405821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4851833073187" text:continue-numbering="true" text:style-name="WWNum2">
          <text:list-item>
            <text:p text:style-name="P4"><text:span text:style-name="T22">Titolo abilitante: </text:span></text:p>
          </text:list-item>
        </text:list>
        <text:list xml:id="list204852282950828" text:continue-list="list204851145043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252670299" text:continue-list="list204851833073187" text:style-name="WWNum2">
          <text:list-item>
            <text:p text:style-name="P173"><text:span text:style-name="T22">Titolo abilitante: </text:span></text:p>
          </text:list-item>
        </text:list>
        <text:list xml:id="list204851237712852" text:continue-list="list2048519946906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851366847768" text:continue-list="list204851252670299"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4850632909756" text:continue-numbering="true" text:style-name="WWNum2">
          <text:list-item>
            <text:p text:style-name="P4"><text:span text:style-name="T22">Titolo abilitante: </text:span></text:p>
          </text:list-item>
        </text:list>
        <text:list xml:id="list204850604956069" text:continue-list="list204852282950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132605131" text:continue-list="list204850632909756" text:style-name="WWNum2">
          <text:list-item>
            <text:p text:style-name="P173"><text:span text:style-name="T22">Titolo abilitante: </text:span></text:p>
          </text:list-item>
        </text:list>
        <text:list xml:id="list204851297421506" text:continue-list="list204851237712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944437067" text:continue-list="list20485113260513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04851253910354" text:continue-numbering="true" text:style-name="WWNum2">
          <text:list-item>
            <text:p text:style-name="P173"><text:span text:style-name="T22">Titolo abilitante: </text:span></text:p>
          </text:list-item>
        </text:list>
        <text:list xml:id="list204852493201311" text:continue-list="list20485129742150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4852089197680" text:continue-list="list204851253910354" text:style-name="WWNum2">
          <text:list-item>
            <text:p text:style-name="P4"><text:span text:style-name="T22">Titolo abilitante: </text:span></text:p>
          </text:list-item>
        </text:list>
        <text:list xml:id="list204851494394725" text:continue-list="list2048506049560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2317588563" text:continue-list="list204852089197680" text:style-name="WWNum2">
          <text:list-item>
            <text:p text:style-name="P173"><text:span text:style-name="T22">Titolo abilitante: </text:span></text:p>
          </text:list-item>
        </text:list>
        <text:list xml:id="list204851223983674" text:continue-list="list204852493201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272596176" text:continue-list="list20485231758856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04850654788398" text:continue-numbering="true" text:style-name="WWNum2">
          <text:list-item>
            <text:p text:style-name="P173"><text:span text:style-name="T22">Titolo abilitante: </text:span></text:p>
          </text:list-item>
        </text:list>
        <text:list xml:id="list204851755947031" text:continue-list="list204851223983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4851632818630" text:continue-list="list20485065478839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04851218439019" text:continue-numbering="true" text:style-name="WWNum2">
          <text:list-item>
            <text:p text:style-name="P173"><text:span text:style-name="T22">Titolo abilitante: </text:span></text:p>
          </text:list-item>
        </text:list>
        <text:list xml:id="list204851280730568" text:continue-list="list2048517559470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4852388049896" text:continue-list="list20485088746845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04852396627431" text:continue-list="list204851218439019" text:style-name="WWNum2">
          <text:list-item>
            <text:p text:style-name="P173"><text:span text:style-name="T22">Titolo abilitante: </text:span></text:p>
          </text:list-item>
        </text:list>
        <text:list xml:id="list204852295941294" text:continue-list="list204851280730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04852016900805" text:continue-list="list204852396627431" text:style-name="WWNum2">
          <text:list-item>
            <text:p text:style-name="P173"><text:span text:style-name="T22">Titolo abilitante: </text:span></text:p>
          </text:list-item>
        </text:list>
        <text:list xml:id="list204851654238276" text:continue-list="list2048522959412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04851517518304" text:continue-list="list204852016900805" text:style-name="WWNum2">
          <text:list-item>
            <text:p text:style-name="P173"><text:span text:style-name="T22">Titolo abilitante: </text:span></text:p>
          </text:list-item>
        </text:list>
        <text:list xml:id="list204852661206943" text:continue-list="list20485165423827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4852631604349" text:continue-list="list20485151751830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04852700980585" text:continue-numbering="true" text:style-name="WWNum2">
          <text:list-item>
            <text:p text:style-name="P173"><text:span text:style-name="T22">Titolo abilitante: </text:span></text:p>
          </text:list-item>
        </text:list>
        <text:list xml:id="list204851047693004" text:continue-list="list20485266120694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4852648373679" text:continue-list="list20485270098058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485155819033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48513564564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4852438677703" text:continue-numbering="true" text:style-name="WWNum2">
          <text:list-item>
            <text:p text:style-name="P4"><text:span text:style-name="T22">Titolo abilitante: </text:span></text:p>
          </text:list-item>
        </text:list>
        <text:list xml:id="list204851748857222" text:continue-list="list204851494394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1933726695" text:continue-list="list204852438677703" text:style-name="WWNum2">
          <text:list-item>
            <text:p text:style-name="P173"><text:soft-page-break/><text:span text:style-name="T22">Titolo abilitante: </text:span></text:p>
          </text:list-item>
        </text:list>
        <text:list xml:id="list204850818592860" text:continue-list="list204851047693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0813693257" text:continue-list="list204851933726695"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04850994285547" text:continue-numbering="true" text:style-name="WWNum2">
          <text:list-item>
            <text:p text:style-name="P173"><text:span text:style-name="T22">Titolo abilitante: </text:span></text:p>
          </text:list-item>
        </text:list>
        <text:list xml:id="list204850596475810" text:continue-list="list2048508185928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4852629545303" text:continue-list="list20485099428554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485092913053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4850763287435" text:continue-numbering="true" text:style-name="WWNum2">
          <text:list-item>
            <text:p text:style-name="P4"><text:span text:style-name="T22">Titolo abilitante: </text:span></text:p>
          </text:list-item>
        </text:list>
        <text:list xml:id="list204851934299063" text:continue-list="list2048517488572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52258734071" text:continue-list="list204850763287435" text:style-name="WWNum2">
          <text:list-item>
            <text:p text:style-name="P173"><text:span text:style-name="T22">Titolo abilitante: </text:span></text:p>
          </text:list-item>
        </text:list>
        <text:list xml:id="list204851781320452" text:continue-list="list204850596475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51908911313" text:continue-list="list204852258734071"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485170470688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4851031503269" text:continue-numbering="true" text:style-name="WWNum2">
          <text:list-item>
            <text:p text:style-name="P4"><text:span text:style-name="T22">Titolo abilitante: </text:span></text:p>
          </text:list-item>
        </text:list>
        <text:list xml:id="list204852431912414" text:continue-list="list204851934299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04852673786786" text:continue-list="list204851031503269" text:style-name="WWNum2">
          <text:list-item>
            <text:p text:style-name="P173"><text:span text:style-name="T22">Titolo abilitante: </text:span></text:p>
          </text:list-item>
        </text:list>
        <text:list xml:id="list204852204057787" text:continue-list="list2048517813204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4850880500865" text:continue-list="list204852673786786" text:style-name="WWNum2">
          <text:list-item>
            <text:p text:style-name="P173"><text:span text:style-name="T22">Titolo abilitante: </text:span></text:p>
          </text:list-item>
        </text:list>
        <text:list xml:id="list204851565668237" text:continue-list="list204852204057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4852469948597" text:continue-list="list204850880500865" text:style-name="WWNum2">
          <text:list-item>
            <text:p text:style-name="P173"><text:span text:style-name="T22">Titolo abilitante: </text:span></text:p>
          </text:list-item>
        </text:list>
        <text:list xml:id="list204852288894705" text:continue-list="list204851565668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4850903370041" text:continue-list="list20485246994859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485141621774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