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36350372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384782440563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384853526662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384823260575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38470327367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384808935186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384880679630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384861566656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384872882086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384834941370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384841805044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384915747940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384764256649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384802572121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384808243170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3847749022423" text:continue-numbering="true" text:style-name="WW8Num2">
        <text:list-item>
          <text:p text:style-name="P55">Titolo abilitante:</text:p>
        </text:list-item>
      </text:list>
      <text:list xml:id="list214402944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3847313952533" text:continue-list="list1738477490224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384771040413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384819799965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384773218368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384853185797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384757582729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384910777573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384748726435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384882646558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384858225610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384752578828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384801562265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384822906975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384850571672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384825061082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384867211476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384810283746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384810597968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384795096660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384809517455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384799261128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384726833788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384735333934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384751902923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384906459029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384901263043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384856331241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384795453181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384790751249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384729250929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384847812122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384906117459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384908189050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384813909174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384850174470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384827692747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384751335065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384772912321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384773205714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38473981203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38480475337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384796833364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384715372559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384882997021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384716058852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384780470243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384922163510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384718686169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384769985338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384747739769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384753082187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384860472749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384713156414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384751473425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384831469638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384852378842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384874959015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384874212244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384787227107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384885159318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384845856206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384846768618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384812573978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384811278808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384874867466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384846813694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384802067500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384714328429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384832736650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384819715625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384838609698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384909280128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384752218516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384815320141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384759277667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384900447063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384738434289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384818606497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384821516018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