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902275070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204847508854489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204847463557179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204848084157974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204846356236098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204848323961642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04847360101519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04848053573492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204847321513934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204846797842825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204846892927750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204847691822241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204848389368325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204847556501172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204846773702749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204848201600246" text:continue-numbering="true" text:style-name="WW8Num2">
        <text:list-item>
          <text:p text:style-name="P55">Titolo abilitante:</text:p>
        </text:list-item>
      </text:list>
      <text:list xml:id="list4139568078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204847624355661" text:continue-list="list204848201600246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204848137035602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204847250976344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204846393657301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204847878394182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204847086029812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204846789877554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204848069447981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204846574576800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204847293206495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204847442815180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204847541676751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204846906893913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204846490911451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204846888260376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204847673236559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204847732106015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204846932718477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204846516759934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204847713205633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204847436579090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204848191855171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204848109346386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204846732973185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204848321461190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204846912856146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20484657158693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204847096874112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204847615600747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204848340024883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204847466487859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204846797577627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204847887063095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204847348675651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204847617011235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204847254807935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204847778581540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204846794827617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20484807562582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20484704806517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20484836307822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204848346853864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204847632696513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204846570761148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204847865484454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204848206418459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204848177386059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204848448305366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204846373248400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204846930091458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204846867058409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204846341152117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204847782406266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204847749062184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204847590693836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204847092685785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204846552179720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204847597134839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204847469797890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204848450737642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204846610007276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204846362535031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204847524614063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204847097092127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204847017810660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204848242782247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204848408604459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204848043253331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204848162966769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204846501362407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204847234134693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204847194966726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204846886503760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204847986277337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204848221203173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204847167410115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204846802226930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204846947383084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204846431181923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