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3222098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880781066"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457854655"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13515491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4433226623473" text:continue-list="list193222098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957598397"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1" meta:non-whitespace-character-count="1001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