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7682425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4833020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09193743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885701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4848724607775" text:continue-list="list387682425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9803119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