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8209270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68650840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42072984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4846858484214" text:continue-list="list58209270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9845941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4" meta:non-whitespace-character-count="11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