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3" draw:style-name="gr1" draw:text-style-name="P62"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4967295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4591932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407553483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4824559038573" text:continue-list="list204967295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18210346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5" meta:non-whitespace-character-count="12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