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ricola</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661377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95878512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432111154224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2203719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8021663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08192411" text:style-name="WWNum5">
        <text:list-item>
          <text:p text:style-name="P36"><text:span text:style-name="T28">di impegnarsi a comunicare ogni variazione di stati/fatti/condizioni e titolarità rispetto a quanto dichiarato;</text:span></text:p>
        </text:list-item>
      </text:list>
      <text:list xml:id="list174320947952954" text:continue-list="list322203719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936174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4320239363923" text:continue-list="list17432094795295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4321971851475" text:continue-list="list14661377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4321989842102" text:continue-list="list17432023936392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4321321534541" text:continue-list="list708192411" text:style-name="WWNum5">
        <text:list-item>
          <text:p text:style-name="P44"><text:span text:style-name="T28">di impegnarsi a comunicare ogni variazione di stati/fatti/condizioni rispetto a quanto dichiarato;</text:span></text:p>
        </text:list-item>
      </text:list>
      <text:list xml:id="list174321582557600" text:continue-list="list17432198984210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72764645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6876707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