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8209896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9680287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9128394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4249786023974" text:continue-list="list358209896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98807925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