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3577102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9212945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0723112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4605463648122" text:continue-list="list423577102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087563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