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icola</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2157068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78829415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66423565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54203969330502" text:continue-list="list252157068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53910017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