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6216608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2610893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1611067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1305377445480" text:continue-list="list406216608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15859207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