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cola</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7497383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49887122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12118773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4811880010209" text:continue-list="list417497383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52197350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