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4811626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3627868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291163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2256406330188" text:continue-list="list64811626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4784239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