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5205555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6155322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033086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4749237557296" text:continue-list="list45205555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91987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