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0729849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80932793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60178425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4749516740714" text:continue-list="list60729849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2116570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