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Oricola</text:span></text:p>
      <text:p text:style-name="P1"><draw:line text:anchor-type="char" draw:z-index="0" draw:name="Connettore 1 1" draw:style-name="gr1" draw:text-style-name="P58" svg:x1="-0.0008in" svg:y1="0.5319in" svg:x2="6.6937in" svg:y2="0.5319in"><text:p/></draw:line><text:span text:style-name="T2">Provincia di L'Aquil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5104377"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09767537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02032778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25466354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75739760176402" text:continue-list="list102032778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4061488288"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75738776206663" text:continue-list="list209767537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999875301"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4" meta:non-whitespace-character-count="12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