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000000000C30000010278D72BDAC0091848.jpg" xlink:type="simple" xlink:show="embed" xlink:actuate="onLoad"><text:p/></draw:image></draw:frame><text:span text:style-name="T1">Comune di Oricola</text:span></text:p>
      <text:p text:style-name="P1"><draw:line text:anchor-type="char" draw:z-index="0" draw:name="Connettore 1 1" draw:style-name="gr1" draw:text-style-name="P58" svg:x1="-0.0008in" svg:y1="0.5319in" svg:x2="6.6937in" svg:y2="0.5319in"><text:p/></draw:line><text:span text:style-name="T2">Provincia di L'Aquil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902914837"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216957001"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99262480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98075358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4750410770716" text:continue-list="list299262480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95218945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4751556865141" text:continue-list="list1216957001"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31063350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4" meta:non-whitespace-character-count="12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