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5" draw:style-name="gr1" draw:text-style-name="P111" svg:x1="-0.0008in" svg:y1="0.5319in" svg:x2="6.6937in" svg:y2="0.5327in"><text:p/></draw:line><text:span text:style-name="T2">Provincia di L'Aquil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55332185"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8090374410084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8090474304303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678673408"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95367455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305651410"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80905494979832" text:continue-list="list195367455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122322174"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80903937595598" text:continue-list="list2678673408"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33280229"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43406905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360891813"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80905271587534" text:continue-list="list18090393759559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31794944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80903855786260" text:continue-list="list18090527158753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99735243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4" meta:non-whitespace-character-count="494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