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111" svg:x1="-0.0008in" svg:y1="0.5319in" svg:x2="6.6937in" svg:y2="0.5327in"><text:p/></draw:line><text:span text:style-name="T2">Provincia di L'Aquil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4583668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484824755593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484699501827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35709677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2315359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86524454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4847323869908" text:continue-list="list282315359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75700179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847349673620" text:continue-list="list335709677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1514965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4776196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2795655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4847086129177" text:continue-list="list20484734967362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89273210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847801370048" text:continue-list="list20484708612917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08981177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