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5" draw:style-name="gr1" draw:text-style-name="P107" svg:x1="-0.0008in" svg:y1="0.5319in" svg:x2="6.6937in" svg:y2="0.5327in"><text:p/></draw:line><text:span text:style-name="T2">Provincia di L'Aquil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4471183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49751946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04745659529245"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907599381"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420293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419494295"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04747744808746" text:continue-list="list1420293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954680198"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04746468399740" text:continue-list="list907599381"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03498652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50032875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816251128"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04747019037142" text:continue-list="list204746468399740"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5030751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04746436341266" text:continue-list="list20474701903714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33036358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7" meta:non-whitespace-character-count="467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