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107" svg:x1="-0.0008in" svg:y1="0.5319in" svg:x2="6.6937in" svg:y2="0.5327in"><text:p/></draw:line><text:span text:style-name="T2">Provincia di L'Aquil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6285153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98813677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8152561795704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87273317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98648752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00841990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81526350640611" text:continue-list="list98648752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07248403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1525377257691" text:continue-list="list87273317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28081120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35824996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1558153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81525976788144" text:continue-list="list18152537725769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732098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81525869691312" text:continue-list="list18152597678814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06825162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