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89910665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453111866761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5452925908404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61033768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7702033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453042206235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4530746161414" text:continue-list="list61033768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453096240017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2850426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1478444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2777098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3" meta:non-whitespace-character-count="1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