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8343487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272896250903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2272973827631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45096405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7755676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272928152921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2728788578720" text:continue-list="list145096405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273062210210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9114495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7912617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2356500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3" meta:non-whitespace-character-count="11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