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51812585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233408868897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233485557759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1198342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233477308796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2333292053102" text:continue-list="list22233485557759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2334871817873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832842735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01289814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91439215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84172332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