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15172765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5088393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915761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5258741663699" text:continue-list="list315172765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8987664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