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note_20_text" style:master-page-name="Converted2">
      <style:paragraph-properties style:page-number="auto"/>
    </style:style>
    <style:style style:name="P36" style:family="paragraph" style:parent-style-name="Footer" style:list-style-name="WWNum5">
      <style:paragraph-properties fo:text-align="justify" style:justify-single-word="false">
        <style:tab-stops>
          <style:tab-stop style:position="-0.4602in"/>
        </style:tab-stops>
      </style:paragraph-properties>
    </style:style>
    <style:style style:name="P37" style:family="paragraph" style:parent-style-name="Footer" style:master-page-name="Converted6">
      <style:paragraph-properties style:page-number="auto">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5"><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08126066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7"><text:span text:style-name="footnote_20_reference"/><text:span text:style-name="T12">Non possono esercitare l’attività commerciale:</text:span></text:p><text:list xml:id="list1919839" text:style-name="WWNum5"><text:list-item><text:p text:style-name="P36"><text:span text:style-name="T12">Coloro che sono stati dichiarati delinquenti abituali, professionali o per tendenza, salvo che abbiano ottenuto la riabilitazione;</text:span></text:p></text:list-item><text:list-item><text:p text:style-name="P3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6"><text:span text:style-name="T12">coloro che hanno riportato, con sentenza passata in giudicato, una condanna per reati contro l’igiene e la sanità pubblica, compresi i delitti di cui al libro II, Titolo VI, capo II del Codice Penale;</text:span></text:p></text:list-item><text:list-item><text:p text:style-name="P3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73571907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04847304982032" text:continue-list="list108126066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54347121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