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3701702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0471092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1829200216483" text:continue-list="list1037017024" text:style-name="WWNum3">
        <text:list-item>
          <text:p text:style-name="P39"><text:soft-page-break/><text:span text:style-name="T8">di essere consapevole che, </text:span></text:p>
        </text:list-item>
      </text:list>
      <text:list xml:id="list138643557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1829721351515" text:continue-list="list18182920021648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4952661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