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8705746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36727420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4802633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521795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04811557762689" text:continue-list="list198705746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1523193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