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65798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6757347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5758309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7627653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773485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4815737362504" text:continue-list="list337627653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60618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96601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