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470679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4878235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74525927779601" text:continue-list="list15470679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745257940519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