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46"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43903805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307851339"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4814187624217" text:continue-list="list343903805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481524132179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