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6619396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64386722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6836451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997848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1202868054277" text:continue-list="list386836451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1050414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1203084494312" text:continue-list="list18120286805427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83200776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1202573840127" text:continue-list="list18120308449431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120221060918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