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157573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9912776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5967337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5483865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4809954270397" text:continue-list="list5967337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7617509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4810577350418" text:continue-list="list20480995427039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47622811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4812061186908" text:continue-list="list20481057735041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481206429858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