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21832908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520824296191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520937321857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4952599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5209349026092" text:continue-list="list17520937321857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9652371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5209558603753" text:continue-list="list17520934902609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8305066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