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0396021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482597711204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482669143804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05377821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4825815832542" text:continue-list="list20482669143804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8989430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4827134171533" text:continue-list="list20482581583254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4850398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