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'Aquil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599357189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941659752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081993833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006316049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630704463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9" meta:non-whitespace-character-count="7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