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L'Aquil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47585306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78395902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83734983633921" text:continue-list="list347585306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85408706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3" meta:non-whitespace-character-count="12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