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C30000010278D72BDAC0091848.jpg" xlink:type="simple" xlink:show="embed" xlink:actuate="onLoad"/><svg:title>logo</svg:title><svg:desc>WebMobile:Bussola:GRAFICA:stemma_demo-01.jpg</svg:desc></draw:frame><text:span text:style-name="T1">Comune di Oricol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L'Aquil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66085589"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455666702"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04826204047100" text:continue-list="list266085589"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51961256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3" meta:non-whitespace-character-count="12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