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2912944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48064684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15260847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74452121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0610977784281" text:continue-list="list315260847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0612094774958" text:continue-list="list374452121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C30000010278D72BDAC0091848.jp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