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409806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74500633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4109291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9850051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5413374321400" text:continue-list="list364109291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5413606722748" text:continue-list="list79850051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