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10278D72BDAC009184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369660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369660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1369660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369660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369660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369660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3696608" field:type="vnd.oasis.opendocument.field.FORMCHECKBOX"/><text:bookmark-end text:name="Controllo6"/><text:span text:style-name="T7"><text:s/></text:span><field:fieldmark-start text:name="__Fieldmark__112_31369660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369660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369660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369660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369660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369660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136966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36966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36966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36966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