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1257797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04556719213633"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423001094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04556699357193" text:continue-list="list204556719213633"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0455709205534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0455665190564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97663188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04557284597247" text:continue-list="list20455665190564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0455741297603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