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343162102"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81560199914866"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731128853"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81560262046249" text:continue-list="list181560199914866"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81560144239887"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81559805278653"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710498804"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81559096753813" text:continue-list="list181559805278653"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81559159579736"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