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-start text:name="_Hlk484526651"/><text:span text:style-name="T1">Comune di Oricol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27871987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8054518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4626515365360" text:continue-list="list227871987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