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Hlk484526651"/><text:span text:style-name="T1">Comune di Orico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5416892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7126472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5056565523272" text:continue-list="list345416892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