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917838494"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31443417969252"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1443631298453"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31443180050869"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3144315803730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